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kovo 31 d. Nr. 331p</text:p>
      <text:p text:style-name="P10">Vilnius</text:p>
      <text:p text:style-name="P11"/>
      <text:p text:style-name="P12"><text:span text:style-name="T13">Iš dalies pakeičiant Lietuvos Respublikos Vyriausybės 1991 m. gegužės 6 d. potvarkį Nr. 280p:</text:span></text:p>
      <text:p text:style-name="P14"><text:span text:style-name="T15">1</text:span><text:span text:style-name="T16">. Nurodytajame potvarkyje nuorodas į TSRS respublikas pakeisti nuorodomis į buvusios TSRS respublikas.</text:span></text:p>
      <text:p text:style-name="P17"><text:span text:style-name="T18">2</text:span><text:span text:style-name="T19">. Nurodytojo potvarkio 4 punkto antrąją pastraipą laikyti trečiąja pastraipa ir papildyti jį šia antrąja pastraipa:</text:span></text:p>
      <text:p text:style-name="P20"><text:span text:style-name="T21">„Šio potvarkio 3.1–3.4 punktuose nustatytas lengvatas taikyti ir kitų įmonių, įstaigų, organizacijų darbuotojams, vykstantiems dirbti į lietuviškas mokyklas ir kultūros įstaigas buvusios TSRS respublikose ir Rytų Europos valstybėse“.</text:span></text:p>
      <text:p text:style-name="P22"/>
      <text:p text:style-name="P23"/>
      <text:p text:style-name="P24"/>
      <text:p text:style-name="P25">LIETUVOS RESPUBLIKOS 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0T12:34:00Z</meta:creation-date>
    <dc:date>2019-03-20T12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95" meta:character-count="695" meta:row-count="56" meta:non-whitespace-character-count="622"/>
  </office:meta>
</office:document-meta>
</file>