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break-before="page" fo:text-align="center" fo:margin-left="0.9in" fo:text-indent="0.802in">
        <style:tab-stops/>
      </style:paragraph-properties>
    </style:style>
    <style:style style:name="T35" style:parent-style-name="DefaultParagraphFont" style:family="text">
      <style:text-properties fo:text-transform="uppercase" fo:color="#000000"/>
    </style:style>
    <style:style style:name="P36" style:parent-style-name="Normal" style:family="paragraph">
      <style:paragraph-properties fo:margin-left="3.1493in" fo:text-indent="0.4923in">
        <style:tab-stops/>
      </style:paragraph-properties>
      <style:text-properties fo:color="#000000"/>
    </style:style>
    <style:style style:name="P37" style:parent-style-name="Normal" style:family="paragraph">
      <style:paragraph-properties fo:margin-left="3.1493in" fo:text-indent="0.4923in">
        <style:tab-stops/>
      </style:paragraph-properties>
      <style:text-properties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ŽIŪRIMŲ ĮMONIŲ, PRIKLAUSANČIŲ FINANSŲ KONGLOMERATUI, PAPILDOMŲ KAPITALO PAKANKAMUMO REIKALAVIMŲ APSKAIČIAVIMO TAISYKLIŲ PATVIRTINIMO</text:p>
      <text:p text:style-name="P12"/>
      <text:p text:style-name="P13">2006 m. vasario 3 d. Nr. 119</text:p>
      <text:p text:style-name="P14">Vilnius</text:p>
      <text:p text:style-name="P15"/>
      <text:p text:style-name="P16"><text:span text:style-name="T17">Vadovaudamasi Lietuvos Respublikos įmonių, priklausančių finansų konglomeratui, papildomos priežiūros įstatymo (Žin., 2004, Nr.<text:s/></text:span><text:a xlink:href="https://www.e-tar.lt/portal/lt/legalAct/TAR.2C94E75C224B" office:target-frame-name="_blank" xlink:show="new"><text:span text:style-name="T18">120-4433</text:span></text:a><text:span text:style-name="T19">) 7 ir 21 straipsniais ir įgyven</text:span><text:span text:style-name="T20">dindama 2002 m. gruodžio 16 d. Europos Parlamento ir Tarybos direktyvos 2002/87/EB, nustatančios papildomą priežiūrą kredito įstaigoms, draudimo įmonėms ir investicinėms firmoms, priklausančioms finansiniam konglomeratui, ir iš dalies pakeičiančios Tarybos</text:span><text:span text:style-name="T21"><text:s/>direktyvas 73/239/EEB, 79/267/EEB, 92/49/EEB, 92/96/EEB, 93/6/EEB ir 93/22/EEB bei Europos Parlamento ir Tarybos direktyvas 98/78/EB bei 2000/12/EB, I priedo nuostatas, Lietuvos Respublikos Vyriausybė</text:span><text:span text:style-name="T22"><text:s/></text:span><text:span text:style-name="T23">nutari</text:span><text:span text:style-name="T24">a:</text:span></text:p>
      <text:p text:style-name="P25"><text:span text:style-name="T26">Patvirtinti Prižiūrimų įmonių, priklausanči</text:span><text:span text:style-name="T27">ų finansų konglomeratui, papildomų kapitalo pakankamumo reikalavimų apskaičiavimo taisykles (pridedama).</text:span></text:p>
      <text:p text:style-name="P28"/>
      <text:p text:style-name="P29"/>
      <text:p text:style-name="P30">Ministras Pirmininkas<text:tab/>Algirdas Brazauskas</text:p>
      <text:p text:style-name="P31"/>
      <text:p text:style-name="P32">Finansų ministras<text:tab/>Zigmantas Balčytis</text:p>
      <text:p text:style-name="P33">______________</text:p>
      <text:soft-page-break/>
      <text:p text:style-name="P34"><text:span text:style-name="T35">Patvirtinta</text:span></text:p>
      <text:p text:style-name="P36">Lietuvos Respublikos Vyriausybės</text:p>
      <text:p text:style-name="P37">2006 m.<text:s/>vasario 3 d. nutarimu Nr. 119</text:p>
      <text:p text:style-name="P38"/>
      <text:p text:style-name="P39"><text:span text:style-name="T40">PRIŽIŪRIMŲ ĮMONIŲ, PRIKLAUSANČIŲ FINANSŲ KONGLOMERATUI, PAPILDOMŲ KAPITALO PAKANKAMUMO REIKALAVIMŲ APSKAIČI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ižiūrimų įmonių, priklausančių finansų konglomeratui,<text:s/></text:span><text:span text:style-name="T50">papildomų kapitalo pakankamumo reikalavimų apskaičiavimo taisyklės (toliau vadinama – šios Taisyklės) nustato prižiūrimų įmonių, priklausančių finansų konglomeratui (toliau vadinama – finansų konglomeratas), papildomų kapitalo pakankamumo reikalavimų apska</text:span><text:span text:style-name="T51">ičiavimo apimtį, principus ir metodus.</text:span></text:p>
      <text:p text:style-name="P52"><text:span text:style-name="T53">2</text:span><text:span text:style-name="T54">. Šiose Taisyklėse vartojamos sąvokos apibrėžtos Lietuvos Respublikos įmonių, priklausančių finansų konglomeratui, papildomos priežiūros įstatyme (Žin., 2004, Nr.<text:s/></text:span><text:a xlink:href="https://www.e-tar.lt/portal/lt/legalAct/TAR.2C94E75C224B" office:target-frame-name="_blank" xlink:show="new"><text:span text:style-name="T55">120-4433</text:span></text:a><text:span text:style-name="T56">) ir Lietuvos Respublikos finansų įstaigų įstatyme (Žin., 2002, Nr.<text:s/></text:span><text:a xlink:href="https://www.e-tar.lt/portal/lt/legalAct/TAR.779892D853B4" office:target-frame-name="_blank" xlink:show="new"><text:span text:style-name="T57">91-3891</text:span></text:a><text:span text:style-name="T58">).</text:span></text:p>
      <text:p text:style-name="P59"><text:span text:style-name="T60">3</text:span><text:span text:style-name="T61">. Finansų konglomerato papildomi kapitalo pakankamumo re</text:span><text:span text:style-name="T62">ikalavimai skaičiuojami pagal šiose Taisyklėse nurodytus techninius principus ir vieną iš šių Taisyklių IV skyriuje pateiktų metodų (toliau vadinama – metodai).</text:span></text:p>
      <text:p text:style-name="P63"><text:span text:style-name="T64">4</text:span><text:span text:style-name="T65">. Lietuvos Respublikos kompetentinga institucija, jeigu ji yra koordinatorius, pasikonsult</text:span><text:span text:style-name="T66">avusi su atitinkamomis kompetentingomis institucijomis ir finansų konglomeratu, turi teisę nuspręsti, pagal kurį iš metodų finansų konglomeratas turi skaičiuoti papildomus kapitalo pakankamumo reikalavimus.<text:s/></text:span></text:p>
      <text:p text:style-name="P67"><text:span text:style-name="T68">5</text:span><text:span text:style-name="T69">. Skaičiuojant finansų konglomerato papildo</text:span><text:span text:style-name="T70">mus kapitalo pakankamumo reikalavimus pagal šių Taisyklių 13 punkte nurodytą apskaitos konsolidavimo metodą, įmonių grupei priklausančių įmonių nuosavos lėšos ir mokumo (kapitalo pakankamumo) reikalavimai skaičiuojami pagal atitinkamo sektoriaus konsolidav</text:span><text:span text:style-name="T71">imo formos ir apimties taisykles, patvirtintas Lietuvos banko valdybos 2004 m. liepos 22 d. nutarimu Nr. 128 „Dėl Finansinės grupės ataskaitų konsolidavimo ir jungtinės (konsoliduotos) priežiūros taisyklių patvirtinimo“ (Žin., 2004, Nr.<text:s/></text:span><text:a xlink:href="https://www.e-tar.lt/portal/lt/legalAct/TAR.E5CDC6324330" office:target-frame-name="_blank" xlink:show="new"><text:span text:style-name="T72">125-4530</text:span></text:a><text:span text:style-name="T73">) ir Lietuvos Respublikos draudimo priežiūros komisijos 2004 m. balandžio 23 d. nutarimu Nr. N-48 „Dėl Papildomos draudimo įmonių, priklausančių įmonių grupei, priežiūros metodikos patvirt</text:span><text:span text:style-name="T74">inimo“ (Žin., 2004, Nr.<text:s/></text:span><text:a xlink:href="https://www.e-tar.lt/portal/lt/legalAct/TAR.B0F4DAFFFE43" office:target-frame-name="_blank" xlink:show="new"><text:span text:style-name="T75">65-2346</text:span></text:a><text:span text:style-name="T76">)</text:span><text:span text:style-name="T77">.</text:span><text:span text:style-name="T78"><text:s/>Skaičiuojant finansų konglomerato papildomus kapitalo pakankamumo reikalavimus pagal šių Taisyklių 14 ir 15 punktuose nurodytus išskaitymo ir s</text:span><text:span text:style-name="T79">usumavimo</text:span><text:span text:style-name="T80"><text:s/></text:span><text:span text:style-name="T81">bei</text:span><text:span text:style-name="T82"><text:s/></text:span><text:span text:style-name="T83">buhalterinės vertės ir (arba) reikalavimų išskaitymo metodus, atsižvelgiama į patronuojančiai įmonei arba įmonei, dalyvaujančiai kitoje įmonių grupės įmonėje, tiesiogiai arba netiesiogiai priklausančią pasirašytą akcinio kapitalo dalį.</text:span></text:p>
      <text:p text:style-name="P84"/>
      <text:p text:style-name="P85"><text:span text:style-name="T86">I</text:span><text:span text:style-name="T87">I</text:span><text:span text:style-name="T88">.<text:s/></text:span><text:span text:style-name="T89">PAPILDOMŲ KAPITALO PAKANKAMUMO REIKALAVIMŲ SKAIČIAVIMO APIMTIS</text:span></text:p>
      <text:p text:style-name="P90"/>
      <text:p text:style-name="P91"><text:span text:style-name="T92">6</text:span><text:span text:style-name="T93">. Taikant bet kurį iš metodų, kai įmonių grupės įmonė yra dukterinė įmonė, kurios mokumas (kapitalo pakankamumas) nepakankamas, arba kai tokia įmonė yra neprižiūrima finansų sektoria</text:span><text:span text:style-name="T94">us įmonė, kurios santykinis mokumas (kapitalo pakankamumas) nepakankamas, reikia atsižvelgti į bendrąjį dukterinės įmonės mokumo (kapitalo pakankamumo) deficitą. Šiuo atveju, jeigu, koordinatoriaus nuomone, patronuojančios įmonės, kuriai priklauso kapitalo</text:span><text:span text:style-name="T95"><text:s/>dalis, atsakomybę griežtai ir neabejotinai apriboja tik ta kapitalo dalis, koordinatorius turi teisę leisti proporcingai (atitinkama (proporcinga) dalimi) atsižvelgti į dukterinės įmonės mokumo (kapitalo pakankamumo) deficitą.</text:span></text:p>
      <text:p text:style-name="P96"><text:span text:style-name="T97">7</text:span><text:span text:style-name="T98">. Kai finansų konglomer</text:span><text:span text:style-name="T99">atui priklausančios įmonės nesusijusios kapitalo ryšiais, koordinatorius, pasikonsultavęs su kitomis atitinkamomis kompetentingomis institucijomis ir įvertinęs atsakomybę, sąlygojamą tarp įmonių esančių santykių, nusprendžia, į kokią proporcingą dalį atsiž</text:span><text:span text:style-name="T100">velgti.</text:span></text:p>
      <text:p text:style-name="P101"/>
      <text:p text:style-name="P102"><text:span text:style-name="T103">III</text:span><text:span text:style-name="T104">.<text:s/></text:span><text:span text:style-name="T105">TECHNINIAI PAPILDOMŲ KAPITALO PAKANKAMUMO REIKALAVIMŲ SKAIČIAVIMO PRINCIPAI</text:span></text:p>
      <text:p text:style-name="P106"/>
      <text:p text:style-name="P107"><text:span text:style-name="T108">8</text:span><text:span text:style-name="T109">. Neatsižvelgdami į tai, pagal kurį metodą skaičiuojami finansų konglomerato papildomi kapitalo pakankamumo reikalavimai, koordinatorius ir prireikus kito</text:span><text:span text:style-name="T110">s susijusios kompetentingos institucijos privalo užtikrinti, kad būtų laikomasi šių principų:</text:span></text:p>
      <text:p text:style-name="P111"><text:span text:style-name="T112">8.1</text:span><text:span text:style-name="T113">. nebūtų taikomas daugkartinis (kartotinis) finansų konglomerato nuosavų lėšų skaičiavimo principas, kai tas pats kapitalo dydis apskaitomas ir patronuojančioje, ir dukterinėje įmonėje, ir taip nepagrįstai sukuriamos nuosavos lėšos grupės viduje. Siekdamos</text:span><text:span text:style-name="T114"><text:s/>šio tikslo, kompetentingos institucijos pagal analogiją turi taikyti atitinkamo sektoriaus taisyklėse nustatytus atitinkamus principus;<text:s/></text:span></text:p>
      <text:p text:style-name="P115"><text:span text:style-name="T116">8.2</text:span><text:span text:style-name="T117">. kiekvieno finansų konglomerate atstovaujamo finansų sektoriaus mokumo (kapitalo pakankamumo) reikalavimai vyk</text:span><text:span text:style-name="T118">domi iš nuosavų lėšų šaltinių pagal atitinkamo sektoriaus taisykles. Kai finansų konglomerato nuosavų lėšų nepakanka, papildomiems mokumo (kapitalo pakankamumo) reikalavimams vykdyti gali būti skaičiuojami tik tie nuosavų lėšų šaltiniai, kuriuos leidžiama<text:s/></text:span><text:span text:style-name="T119">naudoti pagal atitinkamo sektoriaus taisykles (kapitalas, naudojamas tarp sektorių).<text:s/></text:span></text:p>
      <text:p text:style-name="P120"><text:span text:style-name="T121">9</text:span><text:span text:style-name="T122">. Jeigu sektoriaus taisyklės nustato apribojimus naudoti tam tikras nuosavų lėšų, priskirtinų tarp sektorių naudojamam kapitalui, priemones, skaičiuojant nuosavas<text:s/></text:span><text:span text:style-name="T123">finansų konglomerato lėšas šiuos apribojimus</text:span><text:span text:style-name="T124"><text:s/></text:span><text:span text:style-name="T125">reikia taikyti<text:s/></text:span><text:span text:style-name="T126">mutatis mutandis</text:span><text:span text:style-name="T127">.<text:s/></text:span></text:p>
      <text:p text:style-name="P128"><text:span text:style-name="T129">10</text:span><text:span text:style-name="T130">. Skaičiuojant finansų konglomerato nuosavas lėšas, kompetentingos institucijos turi atsižvelgti į įmonių grupei priklausančių atskirų juridinių asmenų galimybių pervesti<text:s/></text:span><text:span text:style-name="T131">ir gauti nuosavas lėšas efektyvumą, siekiant kapitalo pakankamumo taisyklėse nustatytų tikslų.</text:span></text:p>
      <text:p text:style-name="P132"><text:span text:style-name="T133">11</text:span><text:span text:style-name="T134">. Kai pagal šių Taisyklių IV skyriaus reikalavimus skaičiuojamas:</text:span></text:p>
      <text:p text:style-name="P135"><text:span text:style-name="T136">11.1</text:span><text:span text:style-name="T137">. nekontroliuojamos finansų sektoriaus įmonės santykinio mokumo reikalavimas, laiko</text:span><text:span text:style-name="T138">ma, kad šis reikalavimas yra kapitalo reikalavimas, kurį pagal atitinkamo sektoriaus taisykles turėtų įvykdyti įmonė, jeigu ji būtų prižiūrima to konkretaus sektoriaus įmonė;</text:span></text:p>
      <text:p text:style-name="P139"><text:span text:style-name="T140">11.2</text:span><text:span text:style-name="T141">. turto valdymo įmonių mokumo reikalavimas, laikoma, kad šis reikalavimas</text:span><text:span text:style-name="T142"><text:s/>yra Valdymo įmonės ir investicinės kintamojo kapitalo bendrovės veiklos licencijų išdavimo ir jų galiojimo panaikinimo taisyklių, patvirtintų Lietuvos Respublikos vertybinių popierių komisijos 2003 m. liepos 30 d. nutarimu Nr. 7 (Žin., 2003, Nr.<text:s/></text:span><text:a xlink:href="https://www.e-tar.lt/portal/lt/legalAct/TAR.7EED871B1914" office:target-frame-name="_blank" xlink:show="new"><text:span text:style-name="T143">77-3572</text:span></text:a><text:span text:style-name="T144">), 26 punkte nustatytas kapitalo reikalavimas;</text:span></text:p>
      <text:p text:style-name="P145"><text:span text:style-name="T146">11.3</text:span><text:span text:style-name="T147">. mišrią veiklą vykdančios finansų holdingo bendrovės santykinio mokumo reikalavimas, šis reikalavimas skaičiuojamas pagal f</text:span><text:span text:style-name="T148">inansų konglomerato pagrindinio finansų sektoriaus taisykles.</text:span></text:p>
      <text:p text:style-name="P149"/>
      <text:p text:style-name="P150"><text:span text:style-name="T151">IV</text:span><text:span text:style-name="T152">.<text:s/></text:span><text:span text:style-name="T153">TECHNINIAI SKAIČIAVIMO METODAI</text:span></text:p>
      <text:p text:style-name="P154"/>
      <text:p text:style-name="P155"><text:span text:style-name="T156">12</text:span><text:span text:style-name="T157">. Finansų konglomerato papildomų kapitalo pakankamumo reikalavimų skaičiavimo metodai yra:<text:s/></text:span></text:p>
      <text:p text:style-name="P158"><text:span text:style-name="T159">12.1</text:span><text:span text:style-name="T160">. apskaitos konsolidavimo metodas;</text:span></text:p>
      <text:p text:style-name="P161"><text:span text:style-name="T162">12.2</text:span><text:span text:style-name="T163">.<text:s/></text:span><text:span text:style-name="T164">išskaitymo ir susumavimo metodas;</text:span></text:p>
      <text:p text:style-name="P165"><text:span text:style-name="T166">12.3</text:span><text:span text:style-name="T167">. buhalterinės vertės ir (arba) reikalavimų išskaitymo metodas;</text:span></text:p>
      <text:p text:style-name="P168"><text:span text:style-name="T169">12.4</text:span><text:span text:style-name="T170">. šių Taisyklių 12.1–12.3 punktuose išvardytų visų arba bet kurių dviejų metodų derinys.</text:span></text:p>
      <text:p text:style-name="P171"><text:span text:style-name="T172">13</text:span><text:span text:style-name="T173">. Pagal apskaitos konsolidavimo</text:span><text:span text:style-name="T174"><text:s/></text:span><text:span text:style-name="T175">metodą:</text:span></text:p>
      <text:p text:style-name="P176"><text:span text:style-name="T177">13.1</text:span><text:span text:style-name="T178">. finansų konglomerato papildomi kapitalo pakankamumo reikalavimai skaičiuojami remiantis konsoliduota finansine atskaitomybe kaip finansų konglomerato nuosavų lėšų sumos ir įmonių grupėje atstovaujamo kiekvieno atskiro finansų sektoriaus mokumo (kapitalo</text:span><text:span text:style-name="T179"><text:s/>pakankamumo) reikalavimų sumos skirtumas. Finansų konglomerato nuosavos lėšos apskaičiuojamos konsolidavimo pagrindu – skaičiuojant imami atitinkamo sektoriaus taisyklėse nustatytas sąlygas atitinkantys nuosavų lėšų šaltiniai. Kiekvieno atskiro finansų se</text:span><text:span text:style-name="T180">ktoriaus mokumo (kapitalo pakankamumo) reikalavimai skaičiuojami pagal atitinkamo sektoriaus (kredito įstaigų, draudimo įmonių, investicinių bendrovių) taisykles. Apskaičiuotas skirtumas negali būti neigiamas;</text:span></text:p>
      <text:p text:style-name="P181"><text:span text:style-name="T182">13.2</text:span><text:span text:style-name="T183">. į šių Taisyklių 13.1 punkte nurodytu</text:span><text:span text:style-name="T184">s sektorių mokumo (kapitalo pakankamumo) reikalavimų skaičiavimus neįtrauktos neprižiūrimos finansų sektoriaus įmonės turi skaičiuoti santykinį mokumo (kapitalo pakankamumo) reikalavimą.</text:span></text:p>
      <text:p text:style-name="P185"><text:span text:style-name="T186">14</text:span><text:span text:style-name="T187">. Pagal</text:span><text:span text:style-name="T188"><text:s/></text:span><text:span text:style-name="T189">išskaitymo ir susumavimo metodą:</text:span></text:p>
      <text:p text:style-name="P190"><text:span text:style-name="T191">14.1</text:span><text:span text:style-name="T192">. finansų kong</text:span><text:span text:style-name="T193">lomerato papildomi kapitalo pakankamumo reikalavimai skaičiuojami remiantis kiekvienos įmonių grupei priklausančios įmonės sąskaitomis kaip skirtumas tarp kiekvienos (visų) prižiūrimos ir neprižiūrimos finansų sektoriaus įmonės nuosavų lėšų sumos, apskaiči</text:span><text:span text:style-name="T194">uotos įtraukiant atitinkamo sektoriaus taisyklėse nustatytus nuosavų lėšų šaltinius, ir sumos, gautos sudėjus:</text:span></text:p>
      <text:p text:style-name="P195"><text:span text:style-name="T196">14.1.1</text:span><text:span text:style-name="T197">. kiekvienos finansų sektoriaus įmonių grupei priklausančios prižiūrimos ir neprižiūrimos finansų konglomerato įmonės mokumo (kapitalo pa</text:span><text:span text:style-name="T198">kankamumo) reikalavimus, apskaičiuotus pagal atitinkamo sektoriaus taisykles;</text:span></text:p>
      <text:p text:style-name="P199"><text:span text:style-name="T200">14.1.2</text:span><text:span text:style-name="T201">. ir kitose įmonių grupės įmonėse įsigytų kapitalo dalių (dalyvavimo kitose įmonių grupės įmonėse) buhalterinę vertę;<text:s/></text:span></text:p>
      <text:p text:style-name="P202"><text:span text:style-name="T203">14.2</text:span><text:span text:style-name="T204">. neprižiūrimoms finansų sektoriaus įmo</text:span><text:span text:style-name="T205">nėms skaičiuojamas santykinis mokumo (kapitalo pakankamumo) reikalavimas. Skaičiuojant nuosavas lėšas ir mokumo (kapitalo pakankamumo) reikalavimus, turi būti atsižvelgiama į proporcingą dalį, kaip nurodyta šių Taisyklių 5 punkte ir šių Taisyklių II ir III</text:span><text:span text:style-name="T206"><text:s/>skyriuose. Apskaičiuotas skirtumas negali būti neigiamas.<text:s/></text:span></text:p>
      <text:p text:style-name="P207"><text:span text:style-name="T208">15</text:span><text:span text:style-name="T209">. Pagal</text:span><text:span text:style-name="T210"><text:s/></text:span><text:span text:style-name="T211">buhalterinės vertės ir (arba) reikalavimų išskaitymo metodą:</text:span></text:p>
      <text:p text:style-name="P212"><text:span text:style-name="T213">15.1</text:span><text:span text:style-name="T214">. finansų konglomerato įmonių papildomi kapitalo pakankamumo reikalavimai skaičiuojami remiantis kiekvienos grupe</text:span><text:span text:style-name="T215">i priklausančios įmonės ataskaitomis kaip skirtumas tarp patronuojančios įmonės arba finansų konglomeratui vadovaujančios įmonės nuosavų lėšų sumos, apskaičiuotos įtraukiant atitinkamo sektoriaus taisyklėse nustatytus nuosavų lėšų šaltinius, ir sumos, gaut</text:span><text:span text:style-name="T216">os sudėjus:</text:span></text:p>
      <text:p text:style-name="P217"><text:span text:style-name="T218">15.1.1</text:span><text:span text:style-name="T219">. patronuojančios įmonės arba finansų konglomeratui vadovaujančios įmonės mokumo (kapitalo pakankamumo) reikalavimų sumą;<text:s/></text:span></text:p>
      <text:p text:style-name="P220"><text:span text:style-name="T221">15.1.2</text:span><text:span text:style-name="T222">. ir tiesiogiai ar netiesiogiai priklausančių kapitalo dalių, kurias šių Taisyklių 15.1.1 punkte nurody</text:span><text:span text:style-name="T223">ta įmonė įsigyja kitose įmonių grupės įmonėse, buhalterines vertes arba šių įmonių mokumo (kapitalo pakankamumo) reikalavimus, atsižvelgiant į tai, kuri iš minėtųjų dviejų sumų yra didesnė. Į minėtųjų įmonių mokumo (kapitalo pakankamumo) reikalavimus atsiž</text:span><text:span text:style-name="T224">velgiama nustatant proporcingą dalį, kaip nurodyta šių Taisyklių 5 punkte ir šių Taisyklių II ir III skyriuose;</text:span></text:p>
      <text:p text:style-name="P225"><text:span text:style-name="T226">15.2</text:span><text:span text:style-name="T227">. apskaičiuotas skirtumas negali būti neigiamas;</text:span></text:p>
      <text:p text:style-name="P228"><text:span text:style-name="T229">15.3</text:span><text:span text:style-name="T230">. neprižiūrimos finansų sektoriaus įmonės turi skaičiuoti santykinį mokumo (k</text:span><text:span text:style-name="T231">apitalo pakankamumo) reikalavimą. Vertinant elementus, kurie turi būti įtraukti skaičiuojant kapitalo pakankamumo reikalavimus, turimų kapitalo dalių suma gali būti skaičiuojama pagal nuosavybės metodą, nurodytą 15-ajame verslo apskaitos standarte „Investi</text:span><text:span text:style-name="T232">cijos į asocijuotas įmones“ ir 16-ajame verslo apskaitos standarte „Konsoliduota finansinė atskaitomybė ir investicijos į dukterines įmones“, patvirtintuose viešosios įstaigos Lietuvos Respublikos apskaitos instituto standartų tarybos 2003 m. gruodžio 4 d.</text:span><text:span text:style-name="T233"><text:s/>nutarimu Nr. 10 (Žin., 2004, Nr. 43-1437).<text:s/></text:span></text:p>
      <text:p text:style-name="P234"><text:span text:style-name="T235">16</text:span><text:span text:style-name="T236">. Lietuvos Respublikos kompetentingos institucijos turi teisę nuspręsti naudoti visų arba bet kurių dviejų metodų, nurodytų šių Taisyklių 12.1, 12.2 ir 12.3 punktuose, derinį.</text:span></text:p>
      <text:p text:style-name="P237"><text:span text:style-name="T238">______________</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11:00Z</meta:creation-date>
    <dc:date>2015-10-04T09:11:00Z</dc:date>
    <meta:template xlink:href="Normal" xlink:type="simple"/>
    <meta:editing-cycles>2</meta:editing-cycles>
    <meta:editing-duration>PT0S</meta:editing-duration>
    <meta:document-statistic meta:page-count="5" meta:paragraph-count="65" meta:word-count="1417" meta:character-count="12280" meta:row-count="287" meta:non-whitespace-character-count="10928"/>
  </office:meta>
</office:document-meta>
</file>