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8 M. RUGPJŪČIO 8 D. ĮSAKYMO Nr. A1-282 „DĖL GAIRIŲ PAREIŠKĖJAMS PAGAL EUROPOS FONDO TREČIŲJŲ ŠALIŲ PILIEČIŲ INTEGRACIJAI 2007 M. METINĘ PROGRAMĄ PATVIRTINIMO“ PAKEITIMO</text:p>
      <text:p text:style-name="P7"/>
      <text:p text:style-name="P8">2010 m. sausio 20 d. Nr. A1-20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8 m. rugpjūčio 8 d. įsakymą Nr. A1-282 „Dėl Gairių pareiškėjams pagal Europos fondo trečiųjų šalių piliečių integracijai 2007 m. metinę programą patvirtinimo“ (Žin., 2008, Nr.<text:s/></text:span><text:a xlink:href="https://www.e-tar.lt/portal/lt/legalAct/TAR.608C2BEE2DA5" office:target-frame-name="_blank" xlink:show="new"><text:span text:style-name="T15">93-3687</text:span></text:a><text:span text:style-name="T16">):</text:span></text:p>
      <text:p text:style-name="P17"><text:span text:style-name="T18">1</text:span><text:span text:style-name="T19">. Įrašau 3 punkte vietoj žodžių „ministerijos sekretoriui Valdui Rupšiui“ žodžius „socialinės apsaugos ir darbo viceministrui pagal veiklos sritį“.</text:span></text:p>
      <text:p text:style-name="P20"><text:span text:style-name="T21">2</text:span><text:span text:style-name="T22">. Nurodytuoju įsakymu patvirtintose Gairėse pareiškėjams pagal Europos fondo trečiųjų šalių piliečių integracijai metinę 2007 m. programą:</text:span></text:p>
      <text:p text:style-name="P23"><text:span text:style-name="T24">2.1</text:span><text:span text:style-name="T25">. Išbraukiu 5 punkto ketvirtojoje pastraipoje žodžius „Paramos fondas“.</text:span></text:p>
      <text:p text:style-name="P26"><text:span text:style-name="T27">2.2</text:span><text:span text:style-name="T28">. Išdėstau 8.1 punktą taip:</text:span></text:p>
      <text:p text:style-name="P29"><text:span text:style-name="T30">„</text:span><text:span text:style-name="T31">8.1</text:span><text:span text:style-name="T32">. leidimas laikinai gyventi Lietuvos Respublikoje (toliau vadinama – leidimas laikinai gyventi) – dokumentas, suteikiantis užsieniečiui teisę laikinai gyventi Lietuvos Respublikoje jame nurodytą laiką.</text:span></text:p>
      <text:p text:style-name="P33"><text:span text:style-name="T34">Lietuvos Respublikos įstatymo „Dėl užsieniečių teisinės padėties“ (Žin., 2004, Nr.<text:s/></text:span><text:a xlink:href="https://www.e-tar.lt/portal/lt/legalAct/TAR.42837E5A79DD" office:target-frame-name="_blank" xlink:show="new"><text:span text:style-name="T35">73-2539</text:span></text:a><text:span text:style-name="T36">) 40 straipsnio 1 dalyje nustatytos užsieniečių, kuriems gali būti išduodami leidimai laikinai gyventi, kategorijos.</text:span></text:p>
      <text:p text:style-name="P37">EIF programos tikslinei grupei priskiriami trečiųjų šalių piliečiai, kuriems leidimai laikinai gyventi išduodami ar keičiami remiantis Lietuvos Respublikos įstatymo „Dėl užsieniečių teisinės padėties“ 40 straipsnio 1 dalies 1–7, 12–13 punktais, 40 straipsnio 2 dalimi.</text:p>
      <text:p text:style-name="P38"><text:span text:style-name="T39">EIF programos tikslinei grupei nepriskiriami užsieniečiai iš trečiųjų šalių, kuriems leidimai laikinai gyventi išduodami ar keičiami remiantis Lietuvos Respublikos įstatymo „Dėl užsieniečių teisinės padėties“ 40 straipsnio 1 dalies 8–11 punktais. Leidimus laikinai gyventi turintys komandiruoti darbuotojai taip pat nepatenka į EIF tikslinę grupę.“</text:span></text:p>
      <text:p text:style-name="P40"><text:span text:style-name="T41">2.3</text:span><text:span text:style-name="T42">. Išdėstau 8.2 punktą taip:</text:span></text:p>
      <text:p text:style-name="P43"><text:span text:style-name="T44">„</text:span><text:span text:style-name="T45">8.2</text:span><text:span text:style-name="T46">. Lietuvos Respublikos ilgalaikio gyventojo leidimas gyventi Europos Bendrijoje (toliau vadinama – leidimas nuolat gyventi) – dokumentas, suteikiantis užsieniečiui teisę gyventi Lietuvos Respublikoje ir patvirtinantis užsieniečio nuolatinio gyventojo statusą.</text:span></text:p>
      <text:p text:style-name="P47">Lietuvos Respublikos įstatymo „Dėl užsieniečių teisinės padėties“ 53 straipsnio 1 dalyje nustatytos užsieniečių, kuriems gali būti išduodami leidimai nuolat gyventi, kategorijos.</text:p>
      <text:p text:style-name="P48">EIF programos tikslinei grupei priskiriami trečiųjų šalių piliečiai, kuriems leidimai nuolat gyventi išduodami ar keičiami remiantis Lietuvos Respublikos įstatymo „Dėl užsieniečių teisinės padėties“ 53 straipsnio 1 dalies 1–6, 8–9 punktais, 53 straipsnio 2 dalimi.</text:p>
      <text:p text:style-name="P49"><text:span text:style-name="T50">EIF programos tikslinei grupei nepriskiriami užsieniečiai iš trečiųjų šalių, kuriems leidimai nuolat gyventi išduodami remiantis Lietuvos Respublikos įstatymo „Dėl užsieniečių teisinės padėties“ 53 straipsnio 1 dalies 7 punktu.“</text:span></text:p>
      <text:p text:style-name="P51"><text:span text:style-name="T52">2.4</text:span><text:span text:style-name="T53">. Įrašau 56.4 punkte vietoj skaičiaus ir žodžio „66.1 punktą“ skaičių ir žodį „65.1 punktą“.</text:span></text:p>
      <text:p text:style-name="P54"><text:span text:style-name="T55">2.5</text:span><text:span text:style-name="T56">. Įrašau 57.5 punkte vietoj skaičiaus ir žodžio „66.2 punktą“ skaičių ir žodį „65.2 punktą“.</text:span></text:p>
      <text:p text:style-name="P57"><text:span text:style-name="T58">2.6</text:span><text:span text:style-name="T59">. Įrašau 58.2 punkte vietoj skaičiaus ir žodžio „66.4 punktą“ skaičių ir žodį „65.4 punktą“.</text:span></text:p>
      <text:p text:style-name="P60"><text:span text:style-name="T61">2.7</text:span><text:span text:style-name="T62">. Įrašau 60.2 punkte vietoj skaičiaus ir žodį „66.2 punktą“ skaičių ir žodį „65.2 punktą“.</text:span></text:p>
      <text:p text:style-name="P63"/>
      <text:p text:style-name="P64"/>
      <text:p text:style-name="P65"/>
      <text:p text:style-name="P66"><text:span text:style-name="T67">Socialinės apsaugos ir darbo ministras<text:s/></text:span><text:span text:style-name="T6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06T13:58:00Z</meta:creation-date>
    <dc:date>2016-01-06T13:58:00Z</dc:date>
    <meta:template xlink:href="Normal" xlink:type="simple"/>
    <meta:editing-cycles>2</meta:editing-cycles>
    <meta:editing-duration>PT0S</meta:editing-duration>
    <meta:document-statistic meta:page-count="1" meta:paragraph-count="20" meta:word-count="486" meta:character-count="3646" meta:row-count="122" meta:non-whitespace-character-count="3180"/>
  </office:meta>
</office:document-meta>
</file>