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/>
      <style:text-properties fo:color="#000000"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KVIDUOJAMOS LIETUVOS RESPUBLIKOS<text:s/></text:span></text:p>
      <text:p text:style-name="P6">DRAUDIMO PRIEŽIŪROS KOMISIJOS</text:p>
      <text:p text:style-name="P7">NUTARIMAS</text:p>
      <text:p text:style-name="P8"/>
      <text:p text:style-name="P9">DĖL ADB „SEESAM LIETUVA“ DRAUDIMO VEIKLOS LICENCIJOS GALIOJIMO PANAIKINIMO</text:p>
      <text:p text:style-name="P10"/>
      <text:p text:style-name="P11">2011 m. gruodžio 28 d. Nr. N-497</text:p>
      <text:p text:style-name="P12">Vilnius</text:p>
      <text:p text:style-name="P13"/>
      <text:p text:style-name="P14"><text:span text:style-name="T15">Vadovaudamasi Lietuvos Res</text:span><text:span text:style-name="T16">publikos draudimo įstatymo (Žin., 2003, Nr.<text:s/></text:span><text:a xlink:href="https://www.e-tar.lt/portal/lt/legalAct/TAR.8447F63760E9" office:target-frame-name="_blank" xlink:show="new"><text:span text:style-name="T17">94-4246</text:span></text:a><text:span text:style-name="T18">) 19 straipsnio 2 dalies 3 punktu, 192 straipsnio 2 punktu ir Draudimo veiklos ir perdraudimo veiklos licencijavimo taisyklių,</text:span><text:span text:style-name="T19"><text:s/>patvirtintų Lietuvos Respublikos draudimo priežiūros komisijos 2008 m. sausio 29 d. nutarimu Nr. N-10, 10 ir 39 punktais, likviduojama Lietuvos Respublikos draudimo priežiūros komisija<text:s/></text:span><text:span text:style-name="T20">nutari</text:span><text:span text:style-name="T21">a:</text:span></text:p>
      <text:p text:style-name="P22"><text:span text:style-name="T23">Panaikinti ADB „Seesam Lietuva“ draudimo veiklos licencijos</text:span><text:span text:style-name="T24"><text:s/>Nr. 000025, išduotos Lietuvos Respublikos draudimo priežiūros komisijos 2005 m. kovo 15 d. nutarimu Nr. N-65, galiojimą.</text:span></text:p>
      <text:p text:style-name="P25"/>
      <text:p text:style-name="P26"/>
      <text:p text:style-name="P27"><text:span text:style-name="T28">Likviduojamos Lietuvos Respublikos<text:s/></text:span></text:p>
      <text:p text:style-name="P29">draudimo priežiūros komisijos pirmininkas<text:s/><text:tab/><text:s/>Mindaugas Šalčius</text:p>
      <text:p text:style-name="P30"/>
      <text:p text:style-name="P31"><text:span text:style-name="T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KVIDUOJAMOS LIETUVOS RESPUBLIKOS</dc:title>
    <meta:initial-creator>Sandra</meta:initial-creator>
    <dc:creator>Adlib User</dc:creator>
    <meta:creation-date>2015-09-11T14:12:00Z</meta:creation-date>
    <dc:date>2015-09-11T14:12:00Z</dc:date>
    <meta:template xlink:href="Normal" xlink:type="simple"/>
    <meta:editing-cycles>2</meta:editing-cycles>
    <meta:editing-duration>PT0S</meta:editing-duration>
    <meta:document-statistic meta:page-count="1" meta:paragraph-count="13" meta:word-count="122" meta:character-count="970" meta:row-count="37" meta:non-whitespace-character-count="861"/>
  </office:meta>
</office:document-meta>
</file>