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ĖS KONSULTANTŲ INSTITUCIJOS ĮSTEIGIMO</text:p>
      <text:p text:style-name="P13"/>
      <text:p text:style-name="P14">1992 m. kovo 2 d. Nr. 143</text:p>
      <text:p text:style-name="P15">Vilnius</text:p>
      <text:p text:style-name="P16"/>
      <text:p text:style-name="P17"/>
      <text:p text:style-name="P18"><text:span text:style-name="T19">Atsižvelgdama į būtinumą kuo sparčiau ir racionaliau tvarkyti valstybės gyvenimą, kurti modernią valstybę ir normalias gyvenimo sąlygas, Lietuvos Respublikos Vyriausybė<text:s/></text:span><text:span text:style-name="T20">nutari</text:span><text:span text:style-name="T21">a:</text:span></text:p>
      <text:p text:style-name="P22"><text:span text:style-name="T23">1</text:span><text:span text:style-name="T24">. Įsteigti 27 neetatinių valstybės konsultantų (pagal atitinkamas veiklos sritis) pareigas.</text:span></text:p>
      <text:p text:style-name="P25"><text:span text:style-name="T26">2</text:span><text:span text:style-name="T27">. Nustatyti, kad:<text:s/></text:span></text:p>
      <text:p text:style-name="P28"><text:span text:style-name="T29">2.1</text:span><text:span text:style-name="T30">. valstybės konsultantai prireikus teikia konsultacijas Lietuvos Respublikos Vyriausybei ir Lietuvos Respublikos Aukščiausiajai Tarybai, taip pat savo veiklos srityje teikia rekomendacijas ar išvadas dėl svarbesnių įstatymų projektų, Vyriausybės nutarimų, programų;<text:s/></text:span></text:p>
      <text:p text:style-name="P31"><text:span text:style-name="T32">2.2</text:span><text:span text:style-name="T33">. su valstybės konsultantų neigiamomis išvadomis ar rekomendacijomis turi būti supažindintas Ministras Pirmininkas arba jo pavaduotojai. Valstybės konsultantai gali dalyvauti su patariamojo balso teise Lietuvos Respublikos Vyriausybės posėdžiuose, pateikti juose savo arba ekspertų grupės nuomonę;<text:s/></text:span></text:p>
      <text:p text:style-name="P34"><text:span text:style-name="T35">2.3</text:span><text:span text:style-name="T36">. valstybės konsultantus skiria Ministras Pirmininkas, o atleidžia Lietuvos Respublikos Vyriausybė kolegialiu sprendimu;<text:s/></text:span></text:p>
      <text:p text:style-name="P37"><text:span text:style-name="T38">2.4</text:span><text:span text:style-name="T39">. už konsultavimą valstybės konsultantams mokama: 6 minimalių mėnesinių algų dydžio atlyginimas – neturintiems kito nuolatinio darbo, ir 3 minimalių mėnesinių algų dydžio atlyginimas – turintiems nuolatinį darbą. Atlyginimą už konsultavimą mokėti iš Lietuvos Respublikos Vyriausybės rezervo fondo.</text:span></text:p>
      <text:p text:style-name="P40"><text:span text:style-name="T41">3</text:span><text:span text:style-name="T42">. Pavesti Lietuvos Respublikos Vyriausybės sekretoriui pasirūpinti, kad valstybės konsultantams būtų sudarytos reikiamos darbo sąlygos, ir teikti atitinkamus pasiūlymus dėl šių konsultantų darbo apmokėjimo.</text:span></text:p>
      <text:p text:style-name="P43"/>
      <text:p text:style-name="P44"/>
      <text:p text:style-name="P45"/>
      <text:p text:style-name="P46">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11:35:00Z</meta:creation-date>
    <dc:date>2019-11-11T11:35:00Z</dc:date>
    <meta:template xlink:href="Normal.dotm" xlink:type="simple"/>
    <meta:editing-cycles>2</meta:editing-cycles>
    <meta:editing-duration>PT0S</meta:editing-duration>
    <meta:document-statistic meta:page-count="1" meta:paragraph-count="40" meta:word-count="225" meta:character-count="1688" meta:row-count="79" meta:non-whitespace-character-count="1503"/>
  </office:meta>
</office:document-meta>
</file>