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RUGSĖJO 15 D. NUTARIMO NR. 1242 „DĖL KVALIFIKACINIŲ REIKALAVIMŲ VALDININKAMS PAGRINDINIŲ NUOSTATŲ PATVIRTINIMO“ DALINIO PAKEITIMO</text:p>
      <text:p text:style-name="P15"/>
      <text:p text:style-name="P16">1995 m. lapkričio 29 d. Nr. 149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5 m. rugsėjo 15 d. nutarimu Nr. 1242 „Dėl Kvalifikacinių reikalavimų valdininkams pagrindinių nuostatų patvi</text:span><text:span text:style-name="T25">rtinimo“ (Žin., 1995, Nr.<text:s/></text:span><text:a xlink:href="https://www.e-tar.lt/portal/lt/legalAct/TAR.A47AB3F6A34C" office:target-frame-name="_blank" xlink:show="new"><text:span text:style-name="T26">78-1814</text:span></text:a><text:span text:style-name="T27">) patvirtintus Kvalifikacinių reikalavimų valdininkams pagrindinius nuostatus, pripažinti netekusiu galios 3.2 punktą.</text:span></text:p>
      <text:p text:style-name="P28"/>
      <text:p text:style-name="P29"/>
      <text:p text:style-name="P30">MINISTRAS PIRMININKAS<text:tab/>ADOLFAS ŠLEŽEVIČIUS</text:p>
      <text:p text:style-name="Normal"/>
      <text:p text:style-name="P31">VALDYMO REFORMŲ IR</text:p>
      <text:p text:style-name="P32">SAVIVALDYBIŲ REIKALŲ MINISTRAS<text:tab/>MINDAUGAS STANKEVIČIUS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5:04:00Z</meta:creation-date>
    <dc:date>2015-06-05T15:04:00Z</dc:date>
    <meta:template xlink:href="Normal" xlink:type="simple"/>
    <meta:editing-cycles>2</meta:editing-cycles>
    <meta:editing-duration>PT0S</meta:editing-duration>
    <meta:document-statistic meta:page-count="1" meta:paragraph-count="14" meta:word-count="106" meta:character-count="841" meta:row-count="44" meta:non-whitespace-character-count="749"/>
  </office:meta>
</office:document-meta>
</file>