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041in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widows="0" fo:orphans="0" fo:text-align="center" fo:margin-right="0.0041in" fo:background-color="#FFFFFF"/>
    </style:style>
    <style:style style:name="P9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margin-right="0.0041in" fo:background-color="#FFFFFF"/>
    </style:style>
    <style:style style:name="P12" style:parent-style-name="Normal" style:family="paragraph">
      <style:paragraph-properties fo:widows="0" fo:orphans="0" fo:text-align="center" fo:margin-right="0.0041in" fo:background-color="#FFFFFF"/>
    </style:style>
    <style:style style:name="P13" style:parent-style-name="Normal" style:family="paragraph">
      <style:paragraph-properties fo:widows="0" fo:orphans="0" fo:text-align="center" fo:margin-right="0.0041in" fo:background-color="#FFFFFF"/>
    </style:style>
    <style:style style:name="P14" style:parent-style-name="Normal" style:family="paragraph">
      <style:paragraph-properties fo:widows="0" fo:orphans="0" fo:margin-right="3.0798in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BALANDŽIO 20 D. ĮSAKYMO NR. B1-356 „DĖL ATSARGŲ TIEKĖJŲ LAIVAMS REGISTRACIJOS“ PAKEITIMO</text:p>
      <text:p text:style-name="P11"/>
      <text:p text:style-name="P12">2006 m. lapkričio 17 d. Nr. B1-682</text:p>
      <text:p text:style-name="P13">Vilnius</text:p>
      <text:p text:style-name="P14"/>
      <text:p text:style-name="P15"><text:span text:style-name="T16">Pakeiči</text:span>u:</text:p>
      <text:p text:style-name="P17">1. Valstybinės maisto ir veterinarijos tarnybos direktoriaus 2004 m. balandžio 20 d. įsakymo Nr. B1-356 „Dėl atsargų tiekėjų laivams registracijos“ (Žin., 2004, Nr.<text:s/><text:a xlink:href="https://www.e-tar.lt/portal/lt/legalAct/TAR.30F2F4A64E14" office:target-frame-name="_blank" xlink:show="new"><text:span text:style-name="T18">60-2176</text:span></text:a>):</text:p>
      <text:p text:style-name="P19">1.1. 1 punktą ir jį išdėstau taip:</text:p>
      <text:p text:style-name="P20">„1.<text:s/><text:span text:style-name="T21">Nustata</text:span>u, kad Lietuvos ūkio subjektai, tiekiantys gyvūninių produktų atsargas iš trečiųjų šalių laivams, turi būti užsiregistravę Valstybinėje maisto ir veterinarijos tarnyboje.“;</text:p>
      <text:p text:style-name="P22">1.2. 2 punktą ir jį išdėstau taip:</text:p>
      <text:p text:style-name="P23">„2.<text:s/><text:span text:style-name="T24">Nuroda</text:span>u Valstybinės maisto ir veterinarijos tarnybos Rizikos ir kokybės valdymo skyriui registruoti Lietuvos ūkio subjektus, tiekiančius laivams gyvūninių produktų atsargas iš trečiųjų šalių.“;</text:p>
      <text:p text:style-name="P25">1.3. 4 punktą ir jį išdėstau taip:</text:p>
      <text:p text:style-name="P26">„4.<text:s/><text:span text:style-name="T27">Pavedu</text:span><text:s/>įsakymo vykdymo kontrolę Valstybinės maisto ir veterinarijos tarnybos Vidaus audito skyriui.“.</text:p>
      <text:p text:style-name="P28">2. Gyvūninių produktų atsargų iš trečiųjų šalių tiekėjų laivams patvirtinimo nurodymus, patvirtintus Valstybinės maisto ir veterinarijos tarnybos direktoriaus 2004 m. balandžio 20 d. įsakymu Nr. B1-356 „Dėl atsargų tiekėjų laivams registracijos“ (Žin., 2004, Nr.<text:s/><text:a xlink:href="https://www.e-tar.lt/portal/lt/legalAct/TAR.30F2F4A64E14" office:target-frame-name="_blank" xlink:show="new"><text:span text:style-name="T29">60-2176</text:span></text:a>):</text:p>
      <text:p text:style-name="P30">2.1. išbraukiu 2 punkto trečiojoje pastraipoje žodžius „Pasienio ir transporto valstybinė veterinarijos tarnyba (toliau – PTVVT) – Valstybinės maisto ir veterinarijos tarnybos įgaliota kompetentinga institucija.“;</text:p>
      <text:p text:style-name="P31">2.2. 7 punkte vietoj santrumpos „PTVVT“ įrašau „VMVT“ ir jį išdėstau taip:</text:p>
      <text:p text:style-name="P32">„7. VMVT, atsižvelgdama į pateiktus dokumentus, per 10 darbo dienų nuo dokumentų gavimo išduoda atsargų tiekėjui laivams patvirtinimo dokumentą.“;</text:p>
      <text:p text:style-name="P33">2.3. 12 punkte vietoj santrumpos „PTVVT“ įrašau „VMVT“ ir jį išdėstau taip:</text:p>
      <text:p text:style-name="P34">„12. Atsargų tiekėjas laivams apie duomenų, pateiktų iki patvirtinimo, pasikeitimus privalo nedelsdamas raštu pranešti VMVT“.</text:p>
      <text:p text:style-name="P35"/>
      <text:p text:style-name="P36"/>
      <text:p text:style-name="P37"><text:span text:style-name="T38">DIREKTORIUS</text:span><text:span text:style-name="T3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0-02-25T12:36:00Z</meta:creation-date>
    <dc:date>2020-02-25T12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9" meta:character-count="2240" meta:row-count="82" meta:non-whitespace-character-count="1972"/>
  </office:meta>
</office:document-meta>
</file>