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margin-left="2.75in" fo:text-indent="-2.3562in" fo:background-color="#FFFFFF">
        <style:tab-stops/>
      </style:paragraph-properties>
    </style:style>
    <style:style style:name="P14"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15"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16"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17" style:parent-style-name="Normal" style:family="paragraph">
      <style:paragraph-properties fo:widows="0" fo:orphans="0" fo:margin-left="2.75in" fo:text-indent="-2.3562in" fo:background-color="#FFFFFF">
        <style:tab-stops>
          <style:tab-stop style:type="left" style:position="-2.4097in"/>
          <style:tab-stop style:type="left" style:position="0.393in"/>
        </style:tab-stops>
      </style:paragraph-properties>
    </style:style>
    <style:style style:name="P18"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19"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20"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21" style:parent-style-name="Normal" style:family="paragraph">
      <style:paragraph-properties fo:widows="0" fo:orphans="0" fo:margin-left="2.75in" fo:text-indent="-2.3562in" fo:background-color="#FFFFFF">
        <style:tab-stops>
          <style:tab-stop style:type="left" style:position="-2.4097in"/>
          <style:tab-stop style:type="left" style:position="0.4in"/>
        </style:tab-stops>
      </style:paragraph-properties>
    </style:style>
    <style:style style:name="P22" style:parent-style-name="Normal" style:family="paragraph">
      <style:paragraph-properties fo:widows="0" fo:orphans="0" fo:margin-left="2.75in" fo:text-indent="-2.3562in" fo:background-color="#FFFFFF">
        <style:tab-stops>
          <style:tab-stop style:type="left" style:position="-2.3333in"/>
          <style:tab-stop style:type="left" style:position="0.3965in"/>
        </style:tab-stops>
      </style:paragraph-properties>
    </style:style>
    <style:style style:name="P23" style:parent-style-name="Normal" style:family="paragraph">
      <style:paragraph-properties fo:widows="0" fo:orphans="0" fo:margin-left="2.75in" fo:text-indent="-2.3562in" fo:background-color="#FFFFFF">
        <style:tab-stops>
          <style:tab-stop style:type="left" style:position="-2.3333in"/>
          <style:tab-stop style:type="left" style:position="0.4in"/>
        </style:tab-stops>
      </style:paragraph-properties>
    </style:style>
    <style:style style:name="P24" style:parent-style-name="Normal" style:family="paragraph">
      <style:paragraph-properties fo:widows="0" fo:orphans="0" fo:margin-left="2.75in" fo:text-indent="-2.3562in" fo:background-color="#FFFFFF">
        <style:tab-stops>
          <style:tab-stop style:type="left" style:position="-2.3333in"/>
          <style:tab-stop style:type="left" style:position="0.3965in"/>
        </style:tab-stops>
      </style:paragraph-properties>
    </style:style>
    <style:style style:name="P25" style:parent-style-name="Normal" style:family="paragraph">
      <style:paragraph-properties fo:widows="0" fo:orphans="0" fo:margin-left="2.75in" fo:text-indent="-2.3562in" fo:background-color="#FFFFFF">
        <style:tab-stops>
          <style:tab-stop style:type="left" style:position="-2.3333in"/>
          <style:tab-stop style:type="left" style:position="0.3965in"/>
        </style:tab-stops>
      </style:paragraph-properties>
    </style:style>
    <style:style style:name="P26" style:parent-style-name="Normal" style:family="paragraph">
      <style:paragraph-properties fo:keep-with-next="always"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keep-with-next="always"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AUTINIŲ MAŽUMŲ IR IŠEIVIJOS DEPARTAMENTO PRIE<text:line-break/>LIETUVOS RESPUBLIKOS VYRIAUSYBĖS GENERALINIO DIREKTORIAUS</text:p>
      <text:p text:style-name="P2">ĮSAKYMAS</text:p>
      <text:p text:style-name="P3"/>
      <text:p text:style-name="P4"><text:span text:style-name="T5">DĖL TAUTINIŲ MAŽUMŲ IR KITŲ ASOCIACIJŲ, VIEŠŲJŲ ĮSTAIGŲ, SAVIVALDYBĖS INSTITUCIJŲ IR JŲ ĮSTEIGTŲ ĮSTAIGŲ 2</text:span><text:span text:style-name="T6">008 M. PROJEKTŲ APSVARSTYMO IR ĮVERTINIMO KOORDINACINĖS TARYBOS SUDARYMO</text:span></text:p>
      <text:p text:style-name="P7"/>
      <text:p text:style-name="P8">2008 m. vasario 4 d. Nr. V-19<text:s/></text:p>
      <text:p text:style-name="P9">Vilnius</text:p>
      <text:p text:style-name="Normal"/>
      <text:p text:style-name="P10">Vadovaudamasis Tautinių mažumų ir kitų asociacijų, sekmadieninių (šeštadieninių) mokyklų, viešųjų įstaigų, savivaldybės institucijų ir jų įsteigtų įstaigų projektų atrankos konkursų nuostatais, patvirtintais 2007 m. lapkričio 12 d. generalinio direktoriaus įsakymu Nr. V-156 (Žin., 2007-11-17, Nr. 118-4861), ir atsižvelgdamas į Lietuvos Respublikos kultūros ministerijos, Lietuvos Respublikos švietimo ir mokslo ministerijos, Vilniaus miesto savivaldybės ir Tautinių mažumų tarybos prie Tautinių mažumų ir išeivijos departamento prie Lietuvos Respublikos Vyriausybės pasiūlymus:</text:p>
      <text:p text:style-name="P11">1.<text:s/><text:span text:style-name="T12">Sudarau</text:span><text:s/>Koordinacinę tarybą 2008 metų tautinių mažumų ir kitų asociacijų, viešųjų įstaigų, savivaldybės institucijų ir jų įsteigtų įstaigų projektams svarstyti ir įvertinti:</text:p>
      <text:p text:style-name="P13">1. Antanas Petrauskas<text:tab/>Tautinių mažumų ir išeivijos departamento prie Lietuvos Respublikos Vyriausybės generalinis direktorius – komisijos pirmininkas;</text:p>
      <text:p text:style-name="P14">2. Ona Čepulėnienė<text:tab/>Lietuvos Respublikos švietimo ir mokslo ministerijos Bendrojo ugdymo departamento Pagrindinio ir vidurinio ugdymo skyriaus vyriausioji specialistė;</text:p>
      <text:p text:style-name="P15">3. Mahiras Gamzajevas<text:tab/>Lietuvos azerbaidžaniečių bendrijos pirmininkas;</text:p>
      <text:p text:style-name="P16">4. Adas Jakubauskas<text:tab/>Lietuvos totorių bendruomenių sąjungos pirmininkas;</text:p>
      <text:p text:style-name="P17">5. Vitalijus Karakorskis<text:tab/>Tautinių bendrijų tarybos pirmininkas;</text:p>
      <text:p text:style-name="P18">6. Jadvyga Lisevičiūtė<text:tab/>Lietuvos Respublikos kultūros ministerijos Regionų kultūros skyriaus vyriausioji<text:s/>specialistė;</text:p>
      <text:p text:style-name="P19">7. Tatjana Michniova<text:tab/>Lietuvos rusų visuomeninių organizacijų koordinacinės tarybos atsakingoji sekretorė;</text:p>
      <text:p text:style-name="P20">8. Leonidas Muraška<text:tab/>Lietuvos gudų visuomeninių organizacijų susivienijimo prezidentas;</text:p>
      <text:p text:style-name="P21">9. Rasa Paliukienė<text:tab/>Tautinių mažumų ir<text:s/>išeivijos departamento prie Lietuvos Respublikos Vyriausybės Tautinių mažumų skyriaus vedėja;</text:p>
      <text:p text:style-name="P22">10. Gražina Sluško<text:tab/>Tautinių mažumų ir išeivijos departamento prie Lietuvos Respublikos Vyriausybės Tautinių mažumų skyriaus Integracijos programų poskyrio vedėja – komisijos sekretorė;</text:p>
      <text:p text:style-name="P23">11. Edita Tamošiūnaitė<text:tab/>Vilniaus miesto savivaldybės administracijos Kultūros ir ugdymo departamento direktoriaus pavaduotoja;</text:p>
      <text:p text:style-name="P24">12. Stanislav Vidtmann<text:tab/>Tautinių mažumų ir išeivijos departamento prie Lietuvos Respublikos<text:s/>Vyriausybės generalinio direktoriaus pavaduotojas;</text:p>
      <text:p text:style-name="P25">13. Vladislav Voinič<text:tab/>Visuomeninių iniciatyvų draugijos pirmininkas.</text:p>
      <text:p text:style-name="P26">2.<text:s/><text:span text:style-name="T27">Pavedu</text:span><text:s/>paskelbti šį įsakymą „Valstybės žinių“ priede „Informaciniai pranešimai“.</text:p>
      <text:p text:style-name="P28"/>
      <text:p text:style-name="P29">GENERALINIS DIREKTORIUS<text:tab/>ANTANAS PETR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dc:title>
    <meta:initial-creator>Sandra</meta:initial-creator>
    <dc:creator>Adlib User</dc:creator>
    <meta:creation-date>2015-09-25T01:39:00Z</meta:creation-date>
    <dc:date>2015-09-25T01:39:00Z</dc:date>
    <meta:template xlink:href="Normal" xlink:type="simple"/>
    <meta:editing-cycles>2</meta:editing-cycles>
    <meta:editing-duration>PT0S</meta:editing-duration>
    <meta:document-statistic meta:page-count="2" meta:paragraph-count="26" meta:word-count="318" meta:character-count="2770" meta:row-count="95" meta:non-whitespace-character-count="2478"/>
  </office:meta>
</office:document-meta>
</file>