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ERIJOS KULTŪROS VERTYBIŲ APSAUGOS DEPARTAMENTAS</text:span></text:p>
      <text:p text:style-name="P9"/>
      <text:p text:style-name="P10">Į S A K Y M A S</text:p>
      <text:p text:style-name="P11">DĖL KULTŪROS MINISTERIJOS KULTŪROS VERTYBIŲ APSAUGOS DEPARTAMENTO 1996 11 25 ĮSAKYMO NR. 136 „DĖL KULTŪROS PAVELDO CENTRO NUOSTATŲ“ PAKEITIMO IR PAPILDYMO</text:p>
      <text:p text:style-name="P12"/>
      <text:p text:style-name="P13">1997 m. balandžio 14 d. Nr. 54</text:p>
      <text:p text:style-name="P14">Vilnius</text:p>
      <text:p text:style-name="P15"/>
      <text:p text:style-name="P16"/>
      <text:p text:style-name="P17"><text:span text:style-name="T18">Siekiant paspartinti kultūros vertybių apskaitą bei atsižvelgiant į Valstybės kontrolės patikrinimo Kultūros paveldo centre rezultatus,</text:span></text:p>
      <text:p text:style-name="P19"><text:span text:style-name="T20">ĮSAKAU:</text:span></text:p>
      <text:p text:style-name="P21"><text:span text:style-name="T22">1</text:span><text:span text:style-name="T23">. Pakeisti ir papildyti Lietuvos Respublikos kultūros ministerijos Kultūros vertybių apsaugos departamento 1996 11 25 įsakymą Nr. 136 „Dėl Kultūros paveldo nuostatų“ (Žin., 1996, Nr.<text:s/></text:span><text:a xlink:href="https://www.e-tar.lt/portal/lt/legalAct/TAR.769E809F11D7" office:target-frame-name="_blank" xlink:show="new"><text:span text:style-name="T24">118-2767</text:span></text:a><text:span text:style-name="T25">):</text:span></text:p>
      <text:p text:style-name="P26"><text:span text:style-name="T27">1</text:span><text:span text:style-name="T28">. 2.2 punkte vietoj žodžių „Nr. 447“ įrašyti žodžius „Nr. 170“.</text:span></text:p>
      <text:p text:style-name="P29"><text:span text:style-name="T30">2</text:span><text:span text:style-name="T31">. Pakeisti ir papildyti nurodytojo įsakymo 1 punktu patvirtintus Kultūros paveldo centro nuostatus:</text:span></text:p>
      <text:p text:style-name="P32"><text:span text:style-name="T33">2.1</text:span><text:span text:style-name="T34">. pakeisti 1 punktą ir išdėstyti jį taip:</text:span></text:p>
      <text:p text:style-name="P35"><text:span text:style-name="T36">„</text:span><text:span text:style-name="T37">1</text:span><text:span text:style-name="T38">. Kultūros paveldo centras (toliau – Centras) yra biudžetinė Lietuvos materialiojo kultūros paveldo pirminės apskaitos ir tyrimo įstaiga.“;</text:span></text:p>
      <text:p text:style-name="P39"><text:span text:style-name="T40">2.2</text:span><text:span text:style-name="T41">. pakeisti 3 punktą ir išdėstyti jį taip:</text:span></text:p>
      <text:p text:style-name="P42"><text:span text:style-name="T43">„</text:span><text:span text:style-name="T44">3</text:span><text:span text:style-name="T45">. Centras yra juridinis asmuo, turi sąskaitas banke ir antspaudą su savo pavadinimu.“;</text:span></text:p>
      <text:p text:style-name="P46"><text:span text:style-name="T47">2.3</text:span><text:span text:style-name="T48">. pakeisti 4 punktą ir išdėstyti jį taip:</text:span></text:p>
      <text:p text:style-name="P49"><text:span text:style-name="T50">„</text:span><text:span text:style-name="T51">4</text:span><text:span text:style-name="T52">. Centras yra struktūrinis Kultūros ministerijos Kultūros vertybių apsaugos departamento padalinys.</text:span></text:p>
      <text:p text:style-name="P53"><text:span text:style-name="T54">Centro steigėjas yra Kultūros ministerijos Kultūros vertybių apsaugos departamentas (toliau – Departamentas).“;</text:span></text:p>
      <text:p text:style-name="P55"><text:span text:style-name="T56">2.4</text:span><text:span text:style-name="T57">. 9.5 papunktyje prieš žodį „sudaryti“ įrašyti žodžius „Departamento direktoriaus teikimu“ ir jį išdėstyti taip:</text:span></text:p>
      <text:p text:style-name="P58"><text:span text:style-name="T59">„</text:span><text:span text:style-name="T60">9.5</text:span><text:span text:style-name="T61">. Departamento direktoriaus teikimu sudaryti komisijas kultūros vertybių apskaitos problemoms nagrinėti.“;</text:span></text:p>
      <text:p text:style-name="P62"><text:span text:style-name="T63">2.5</text:span><text:span text:style-name="T64">. 9.6 papunktyje prieš žodį „pagal“ įrašyti žodžius „Suderinus su Departamento direktoriumi“ ir visą papunktį išdėstyti taip:</text:span></text:p>
      <text:p text:style-name="P65"><text:span text:style-name="T66">„</text:span><text:span text:style-name="T67">9.6</text:span><text:span text:style-name="T68">. Suderinus su Departamento direktoriumi pagal sutartis sudaryti kultūros vertybių apskaitos ir jų propagavimo, informacijos apie objektus, galinčius turėti kultūrinę vertę ir visuomeninę reikšmę, kultūros vertybes ir kultūros paminklus paieškos, kaupimo ir saugojimo darbus.“;</text:span></text:p>
      <text:p text:style-name="P69"><text:span text:style-name="T70">2.6</text:span><text:span text:style-name="T71">. 9.7 papunktyje žodžius „Pagal savo kompetenciją“ pakeisti žodžiais „Suderinus su Departamento direktoriumi“ ir visą papunktį išdėstyti taip:</text:span></text:p>
      <text:p text:style-name="P72"><text:span text:style-name="T73">„</text:span><text:span text:style-name="T74">9.7</text:span><text:span text:style-name="T75">. Suderinus su Departamento direktoriumi sudaryti sutartis su Lietuvos Respublikos ir užsienio valstybių juridiniais ir fiziniais asmenimis.“;</text:span></text:p>
      <text:p text:style-name="P76"><text:span text:style-name="T77">2.7</text:span><text:span text:style-name="T78">. pakeisti 9.9 papunktį ir išdėstyti jį taip:</text:span></text:p>
      <text:p text:style-name="P79"><text:span text:style-name="T80">„</text:span><text:span text:style-name="T81">9.9</text:span><text:span text:style-name="T82">. Suderinus su Departamento direktoriumi:</text:span></text:p>
      <text:p text:style-name="P83"><text:span text:style-name="T84">9.9.1</text:span><text:span text:style-name="T85">. pagal sutartis vykdyti įvairius praktinius materialaus kultūros paveldo, kultūros vertybių, kultūros paminklų tyrimo, inventorizavimo, apmatavimo, propagavimo ir kitokius darbus,</text:span></text:p>
      <text:p text:style-name="P86"><text:span text:style-name="T87">9.9.2</text:span><text:span text:style-name="T88">. steigti ūkiskaitinius padalinius, įsigyti savo veiklai reikalingų medžiagų, technikos, disponuoti turtu, jį valdyti, tvarkyti ir naudoti.“;</text:span></text:p>
      <text:p text:style-name="P89"><text:span text:style-name="T90">2.8</text:span><text:span text:style-name="T91">. pakeisti 12 punktą ir jį išdėstyti taip:</text:span></text:p>
      <text:p text:style-name="P92"><text:span text:style-name="T93">„</text:span><text:span text:style-name="T94">12</text:span><text:span text:style-name="T95">. Turtą ir lėšas, reikalingas uždaviniams ir funkcijoms įgyvendinti, Centras tvarko suderinęs su Departamento direktoriumi.“;</text:span></text:p>
      <text:p text:style-name="P96"><text:span text:style-name="T97">2.9</text:span><text:span text:style-name="T98">. pakeisti ir papildyti 13 punktą ir išdėstyti jį taip:</text:span></text:p>
      <text:p text:style-name="P99"><text:span text:style-name="T100">„</text:span><text:span text:style-name="T101">13</text:span><text:span text:style-name="T102">. Centrui vadovauja direktorius – Departamento direktoriaus pavaduotojas. Jį pagal viešo konkurso arba kvalifikacinių egzaminų rezultatus skiria pareigoms ir iš pareigų atleidžia Departamento direktorius.</text:span></text:p>
      <text:p text:style-name="P103">Centro direktorius turi pavaduotojus, kuriuos skiria pareigoms ir iš pareigų atleidžia Departamento direktorius.</text:p>
      <text:p text:style-name="P104"><text:span text:style-name="T105">Centro etatų sąrašą, neviršydamas nustatyto darbo užmokesčio fondo, Centro struktūrinių padalinių nuostatus, vidaus darbo tvarkos taisykles, darbuotojų pareigines instrukcijas bei Centro struktūrą tvirtina Departamento direktorius.“;</text:span></text:p>
      <text:p text:style-name="P106"><text:span text:style-name="T107">2.10</text:span><text:span text:style-name="T108">. pakeisti 14 punktą ir jį išdėstyti taip:</text:span></text:p>
      <text:p text:style-name="P109"><text:span text:style-name="T110">„</text:span><text:span text:style-name="T111">14</text:span><text:span text:style-name="T112">. Centro direktorius:</text:span></text:p>
      <text:p text:style-name="P113"><text:span text:style-name="T114">14.1</text:span><text:span text:style-name="T115">. Organizuoja Centro darbą, atsako už jam pavestų uždavinių ir funkcijų vykdymą, skiria paskatinimus ir drausmines nuobaudas Centro darbuotojams.</text:span></text:p>
      <text:p text:style-name="P116"><text:span text:style-name="T117">14.2</text:span><text:span text:style-name="T118">. Departamento direktoriaus teikimu priima į darbą ir atleidžia iš darbo Centro darbuotojus.</text:span></text:p>
      <text:p text:style-name="P119"><text:span text:style-name="T120">14.3</text:span><text:span text:style-name="T121">. Suderinęs su Departamento direktoriumi leidžia įsakymus ir kitus teisės aktus pagal kompetenciją, tikrina, kaip jie vykdomi.“;</text:span></text:p>
      <text:p text:style-name="P122"><text:span text:style-name="T123">2.11</text:span><text:span text:style-name="T124">. pakeisti 15 punktą ir jį išdėstyti taip:</text:span></text:p>
      <text:p text:style-name="P125"><text:span text:style-name="T126">„</text:span><text:span text:style-name="T127">15</text:span><text:span text:style-name="T128">. Centro direktoriaus pareigas jam nesant Departamento direktoriaus įsakymu vykdo vienas iš Centro direktoriaus pavaduotojų.“</text:span></text:p>
      <text:p text:style-name="P129"/>
      <text:p text:style-name="P130"/>
      <text:p text:style-name="P131"/>
      <text:p text:style-name="P132"><text:span text:style-name="T133">Direktorius</text:span><text:span text:style-name="T134"><text:tab/>N. Put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8:45:00Z</meta:creation-date>
    <dc:date>2017-11-16T08:45:00Z</dc:date>
    <meta:template xlink:href="Normal.dotm" xlink:type="simple"/>
    <meta:editing-cycles>2</meta:editing-cycles>
    <meta:editing-duration>PT0S</meta:editing-duration>
    <meta:document-statistic meta:page-count="2" meta:paragraph-count="210" meta:word-count="670" meta:character-count="4212" meta:row-count="375" meta:non-whitespace-character-count="3752"/>
  </office:meta>
</office:document-meta>
</file>