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MOKSLO TARYBOS</text:span></text:p>
      <text:p text:style-name="P8"/>
      <text:p text:style-name="P9">N U T A R I M A S</text:p>
      <text:p text:style-name="P10">DĖL nacionalinės mokslo programos „LIETUVOS EKOSISTEMOS: KLIMATO KAITA IR ŽMOGAUS POVEIKIS“ VYKDYMO GRUPĖS PATVIRTINIMO</text:p>
      <text:p text:style-name="P11"/>
      <text:p text:style-name="P12">2010 m. birželio 21 d. Nr. VII-43</text:p>
      <text:p text:style-name="P13">Vilnius</text:p>
      <text:p text:style-name="P14"/>
      <text:p text:style-name="P15"/>
      <text:p text:style-name="P16"><text:span text:style-name="T17">Vadovaudamasi 2010 m. birželio 19 d. Lietuvos Respublikos švietimo ir mokslo ministro įsakymu Nr. V-951 (Žin., 2010, Nr.</text:span><text:a xlink:href="https://www.e-tar.lt/portal/lt/legalAct/TAR.F550AA62344B" office:target-frame-name="_blank" xlink:show="new"><text:span text:style-name="T18">75-3849</text:span></text:a><text:span text:style-name="T19">) ir 2009 m. birželio 1 d. Lietuvos mokslo tarybos nutarimu Nr. VII-16 patvirtintu Nacionalinių mokslo programų įgyvendinimo tvarkos aprašu, Lietuvos mokslo taryba n u t a r i a :</text:span></text:p>
      <text:p text:style-name="P20"><text:span text:style-name="T21">Patvirtinti nacionalinės mokslo programos „Lietuvos ekosistemos: klimato kaita ir žmogaus poveikis“ vykdymo grupės sudėtį:</text:span></text:p>
      <text:p text:style-name="P22">Sigutė Ališauskienė – Aplinkos ministerija,</text:p>
      <text:p text:style-name="P23">Kęstutis Arbačiauskas – Gamtos tyrimų centras,</text:p>
      <text:p text:style-name="P24">Algirdas Augustaitis – Lietuvos žemės ūkio universitetas,</text:p>
      <text:p text:style-name="P25">Vincas Būda – Lietuvos mokslo taryba, Vilniaus universitetas,</text:p>
      <text:p text:style-name="P26">Zita Duchovskienė – Žemės ūkio ministerija,</text:p>
      <text:p text:style-name="P27">Sergej Olenin – Klaipėdos universitetas,</text:p>
      <text:p text:style-name="P28">Dainius Haroldas Pauža – Lietuvos mokslo taryba, Kauno medicinos universitetas,</text:p>
      <text:p text:style-name="P29">Miglė Stančikaitė – Gamtos tyrimų centras,</text:p>
      <text:p text:style-name="P30"><text:span text:style-name="T31">Švietimo ir mokslo ministerijos atstovas.</text:span></text:p>
      <text:p text:style-name="P32"/>
      <text:p text:style-name="P33"/>
      <text:p text:style-name="P34"/>
      <text:p text:style-name="P35"><text:span text:style-name="T36">Tarybos pirmininkas</text:span><text:span text:style-name="T37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Adlib User</dc:creator>
    <meta:creation-date>2016-02-26T09:37:00Z</meta:creation-date>
    <dc:date>2016-02-26T09:37:00Z</dc:date>
    <meta:template xlink:href="Normal" xlink:type="simple"/>
    <meta:editing-cycles>2</meta:editing-cycles>
    <meta:editing-duration>PT0S</meta:editing-duration>
    <meta:document-statistic meta:page-count="1" meta:paragraph-count="9" meta:word-count="164" meta:character-count="1224" meta:row-count="34" meta:non-whitespace-character-count="1069"/>
  </office:meta>
</office:document-meta>
</file>