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7 10 24 ĮSAKYMO NR. 164 DALINIO PAKEITIMO</text:p>
      <text:p text:style-name="P12"/>
      <text:p text:style-name="P13">1997 m. gruodžio 12 d. Nr. 212</text:p>
      <text:p text:style-name="P14">Vilnius</text:p>
      <text:p text:style-name="P15"/>
      <text:p text:style-name="P16"><text:span text:style-name="T17">ĮSAKAU:</text:span></text:p>
      <text:p text:style-name="P18"><text:span text:style-name="T19">Papildyti finansų ministro 1997 10 24 įsakymu Nr. 164 patvirtintos Važtaraščių blankų apskaitos, užsakymo, gamybos, technologinės apsaugos, platinimo, įsigijimo, naudojimo ir likvidavimo tvarkos (Žin., 1997, Nr.<text:s/></text:span><text:a xlink:href="https://www.e-tar.lt/portal/lt/legalAct/TAR.1CF9DC1C70AA" office:target-frame-name="_blank" xlink:show="new"><text:span text:style-name="T20">102-2579</text:span></text:a><text:span text:style-name="T21">) 25 punktą nauju 25.7 papunkčiu ir išdėstyti jį taip:</text:span></text:p>
      <text:p text:style-name="P22"><text:span text:style-name="T23">„</text:span><text:span text:style-name="T24">25.7</text:span><text:span text:style-name="T25">. vežama periodinė spauda.“</text:span></text:p>
      <text:p text:style-name="P26"/>
      <text:p text:style-name="P27"/>
      <text:p text:style-name="P28"/>
      <text:p text:style-name="P29"><text:span text:style-name="T30">FINANSŲ MINISTRAS</text:span><text:span text:style-name="T31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2T08:57:00Z</meta:creation-date>
    <dc:date>2016-12-22T08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609" meta:row-count="21" meta:non-whitespace-character-count="547"/>
  </office:meta>
</office:document-meta>
</file>