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1.7423in"/>
    </style:style>
    <style:style style:name="TableColumn48" style:family="table-column">
      <style:table-column-properties style:column-width="1.0291in"/>
    </style:style>
    <style:style style:name="TableColumn49" style:family="table-column">
      <style:table-column-properties style:column-width="1.1236in"/>
    </style:style>
    <style:style style:name="TableColumn50" style:family="table-column">
      <style:table-column-properties style:column-width="1.7083in"/>
    </style:style>
    <style:style style:name="TableColumn51" style:family="table-column">
      <style:table-column-properties style:column-width="1.0888in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SIENOS APSAUGOS SISTEMOS PLĖTOTĖS PROGRAMOS ĮGYVENDINIMO PRIEMONIŲ PLANO PATVIRTINIMO</text:p>
      <text:p text:style-name="P15"/>
      <text:p text:style-name="P16">2002 m. spalio 3 d. Nr. 1562</text:p>
      <text:p text:style-name="P17">Vilnius</text:p>
      <text:p text:style-name="P18"/>
      <text:p text:style-name="P19"><text:span text:style-name="T20">Atsižvelgdama į Lietuvos Respub</text:span><text:span text:style-name="T21">likos Seimo 2002 m. gegužės 30 d. nutarimą Nr. IX-911 „Dėl Valstybės sienos apsaugos sistemos plėtotės programos patvirtinimo“ (Žin., 2002, Nr.<text:s/></text:span><text:a xlink:href="https://www.e-tar.lt/portal/lt/legalAct/TAR.C1EA7697FFC7" office:target-frame-name="_blank" xlink:show="new"><text:span text:style-name="T22">57-2301</text:span></text:a><text:span text:style-name="T23">), Lietuvos Respublikos Vy</text:span><text:span text:style-name="T24">riausybė<text:s/></text:span><text:span text:style-name="T25">nutari</text:span><text:span text:style-name="T26">a:</text:span></text:p>
      <text:p text:style-name="P27"><text:span text:style-name="T28">Patvirtinti Valstybės sienos apsaugos sistemos plėtotės programos įgyvendinimo priemonių planą (pridedama).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Vidaus reikalų ministras<text:tab/>Juozas Bernatoni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2002 m. spalio 3 d. nutarimu Nr. 1562</text:p>
      <text:p text:style-name="P42"/>
      <text:p text:style-name="P43"><text:span text:style-name="T44">VALSTYBĖS SIENOS APSAUGOS SISTEMOS PLĖTOTĖS PROGRAMOS ĮGYVENDINIMO PRIEMONI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iemonės pavadinimas</text:p>
          </table:table-cell>
          <table:table-cell table:style-name="TableCell55">
            <text:p text:style-name="P56">Prioritetai (tik investiciniams projektams)</text:p>
          </table:table-cell>
          <table:table-cell table:style-name="TableCell57">
            <text:p text:style-name="P58">Numatomas įvykdymo terminas</text:p>
          </table:table-cell>
          <table:table-cell table:style-name="TableCell59">
            <text:p text:style-name="P60">Vykdytojai</text:p>
          </table:table-cell>
          <table:table-cell table:style-name="TableCell61">
            <text:p text:style-name="P62">Finansavimo šaltiniai</text:p>
          </table:table-cell>
        </table:table-row>
        <table:table-row table:style-name="TableRow63">
          <table:table-cell table:style-name="TableCell64" table:number-columns-spanned="5">
            <text:p text:style-name="P65">I. VALSTYBĖS SIENOS DEMARKAVIMA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 Demarkuoti valstybės sieną su Rusijos Federacij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004 metai (jeigu bus ratifikuota Lietuvos Respublikos ir Rusijos Federacijos sutartis dėl valstybės sienos)</text:p>
          </table:table-cell>
          <table:table-cell table:style-name="TableCell73">
            <text:p text:style-name="P74">Vidaus reikalų<text:s/>ministerija, Valstybės sienos apsaugos tarnyba prie Vidaus reikalų ministerijos (toliau vadinama – Valstybės sienos apsaugos tarnyba)</text:p>
          </table:table-cell>
          <table:table-cell table:style-name="TableCell75">
            <text:p text:style-name="P76">Lietuvos Respublikos valstybės biudžeto lėšos</text:p>
          </table:table-cell>
        </table:table-row>
        <table:table-row table:style-name="TableRow77">
          <table:table-cell table:style-name="TableCell78" table:number-columns-spanned="5">
            <text:p text:style-name="P79">II. EUROPOS SĄJUNGOS REIKALAVIMŲ DĖL BŪSIMOSIOS IŠORINĖS SIENOS KONTROLĖS ĮGYVENDINIMAS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2. Paženklinti valstybės sienos apsaugos zonos ribas ir nustatyti leidimo būti valstybės sienos apsaugos zonoje išdavimo tvarką</text:p>
          </table:table-cell>
          <table:table-cell table:style-name="TableCell83">
            <text:p text:style-name="P84"/>
          </table:table-cell>
          <table:table-cell table:style-name="TableCell85">
            <text:p text:style-name="P86">2002 metai</text:p>
          </table:table-cell>
          <table:table-cell table:style-name="TableCell87">
            <text:p text:style-name="P88">Vidaus reikalų ministerija, Valstybės sienos apsaugos tarnyba</text:p>
          </table:table-cell>
          <table:table-cell table:style-name="TableCell89">
            <text:p text:style-name="P90">Lietuvos Respublikos valstybės biudžeto<text:s/>lėšos</text:p>
          </table:table-cell>
        </table:table-row>
        <table:table-row table:style-name="TableRow91">
          <table:table-cell table:style-name="TableCell92">
            <text:p text:style-name="P93">3. Tęsti užkardų pastatų ir kitų sienos kontrolei reikalingų objektų statybą prie būsimosios išorinės sienos:</text:p>
          </table:table-cell>
          <table:table-cell table:style-name="TableCell94">
            <text:p text:style-name="P95"/>
          </table:table-cell>
          <table:table-cell table:style-name="TableCell96">
            <text:p text:style-name="P97">2002–2007 metai</text:p>
          </table:table-cell>
          <table:table-cell table:style-name="TableCell98">
            <text:p text:style-name="P99">Vidaus reikalų ministerija, Valstybės sienos apsaugos tarnyba</text:p>
          </table:table-cell>
          <table:table-cell table:style-name="TableCell100">
            <text:p text:style-name="P101">PHARE lėšos (LI9804), (LI9908), (LI0013), Lietuvos Respublikos valstybės biudžeto lėšos</text:p>
          </table:table-cell>
        </table:table-row>
        <table:table-row table:style-name="TableRow102">
          <table:table-cell table:style-name="TableCell103">
            <text:p text:style-name="P104">3.1. Kudirkos Naumiesčio ir Padvarionių užkardų statyb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002–2003 meta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HARE lėšos (LI0013), Lietuvos Respublikos valstybės biudžeto lėšos</text:p>
          </table:table-cell>
        </table:table-row>
        <table:table-row table:style-name="TableRow113">
          <table:table-cell table:style-name="TableCell114">
            <text:p text:style-name="P115">3.2. Neringos užkardos rekonstravima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003–2005 meta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Lietuvos Respublikos<text:s/>valstybės biudžeto lėšos</text:p>
          </table:table-cell>
        </table:table-row>
        <table:table-row table:style-name="TableRow124">
          <table:table-cell table:style-name="TableCell125">
            <text:p text:style-name="P126">3.3. Kapčiamiesčio užkardos statyba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2003–2005 metai</text:p>
          </table:table-cell>
          <table:table-cell table:style-name="TableCell131">
            <text:p text:style-name="P132">Vidaus reikalų ministerija, Valstybės sienos apsaugos tarnyba</text:p>
          </table:table-cell>
          <table:table-cell table:style-name="TableCell133">
            <text:p text:style-name="P134">Lietuvos Respublikos valstybės biudžeto lėšos</text:p>
          </table:table-cell>
        </table:table-row>
        <table:table-row table:style-name="TableRow135">
          <table:table-cell table:style-name="TableCell136">
            <text:p text:style-name="P137">3.4. Druskininkų užkardos projektavimas ir statyba (rekonstravimas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003–2005 meta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Lietuvos Respublikos valstybės biudžeto lėšos</text:p>
          </table:table-cell>
        </table:table-row>
        <table:table-row table:style-name="TableRow146">
          <table:table-cell table:style-name="TableCell147">
            <text:p text:style-name="P148">3.5. Mickūnų užkardos projektavimas ir rekonstravimas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2003–2004 meta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Lietuvos Respublikos valstybės biudžeto lėšos</text:p>
          </table:table-cell>
        </table:table-row>
        <table:table-row table:style-name="TableRow157">
          <table:table-cell table:style-name="TableCell158">
            <text:p text:style-name="P159">3.6. Girėnų užkardos statyb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005–2007 meta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Lietuvos Respublikos<text:s/>valstybės biudžeto lėšos</text:p>
          </table:table-cell>
        </table:table-row>
        <text:soft-page-break/>
        <table:table-row table:style-name="TableRow168">
          <table:table-cell table:style-name="TableCell169">
            <text:p text:style-name="P170">3.7. sienos įrenginių prie sienos su Baltarusijos Respublika įrengimas Ignalinos rinktinės ruože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002–2003 meta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HARE lėšos (LI0013), Lietuvos Respublikos valstybės biudžeto lėšos</text:p>
          </table:table-cell>
        </table:table-row>
        <table:table-row table:style-name="TableRow179">
          <table:table-cell table:style-name="TableCell180">
            <text:p text:style-name="P181">3.8. stebėjimo bokštų statyba prie valstybės<text:s/>sienos su Baltarusijos Respublika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002–2003 metai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HARE lėšos (LI0013), Lietuvos Respublikos valstybės biudžeto lėšos</text:p>
          </table:table-cell>
        </table:table-row>
        <table:table-row table:style-name="TableRow190">
          <table:table-cell table:style-name="TableCell191">
            <text:p text:style-name="P192">3.9. stebėjimo bokštų statyba prie valstybės sienos su Rusijos Federacija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002 meta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Lietuvos Respublikos valstybės biudžeto lėšos</text:p>
          </table:table-cell>
        </table:table-row>
        <table:table-row table:style-name="TableRow201">
          <table:table-cell table:style-name="TableCell202">
            <text:p text:style-name="P203">3.10. Valstybės sienos apsaugos tarnybos pastatų rekonstravimas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002–2005 met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Lietuvos Respublikos valstybės biudžeto lėšos</text:p>
          </table:table-cell>
        </table:table-row>
        <table:table-row table:style-name="TableRow212">
          <table:table-cell table:style-name="TableCell213">
            <text:p text:style-name="P214">3.11. laivų krantinės Kopgalyje projektavimas ir statyba, SLIPO statyba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2002–2005 metai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Lietuvos Respublikos valstybės biudžeto lėšos</text:p>
          </table:table-cell>
        </table:table-row>
        <table:table-row table:style-name="TableRow223">
          <table:table-cell table:style-name="TableCell224">
            <text:p text:style-name="P225">3.12. Šiaulių rinktinės pastatų rekonstravimas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2002–2005 meta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Lietuvos Respublikos valstybės biudžeto lėšos</text:p>
          </table:table-cell>
        </table:table-row>
        <table:table-row table:style-name="TableRow234">
          <table:table-cell table:style-name="TableCell235">
            <text:p text:style-name="P236">4. Pagal nustatytas normas aprūpinti Valstybės sienos apsaugos tarnybos padalinius techninėmis kontrolės ir stebėjimo priemonėmis,<text:s/>įsigyti kitą ilgalaikį turtą: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003–2005 metai</text:p>
          </table:table-cell>
          <table:table-cell table:style-name="TableCell241">
            <text:p text:style-name="P242">Valstybės sienos apsaugos tarnyb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1. įsigyti papildomos įrangos Klaipėdos valstybinio jūrų uosto įplaukai ir pakrantėms stebėti, integruoti ją į bendrą jūros ir pakrančių stebėjimo sistemą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003 meta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Lietuvos Respublikos valstybės biudžeto lėšos</text:p>
          </table:table-cell>
        </table:table-row>
        <table:table-row table:style-name="TableRow256">
          <table:table-cell table:style-name="TableCell257">
            <text:p text:style-name="P258">4.2. įrengti vaizdo stebėjimo sistemas tarptautiniuose pasienio kontrolės punktuos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003–2005 metai</text:p>
          </table:table-cell>
          <table:table-cell table:style-name="TableCell263">
            <text:p text:style-name="P264">Valstybės sienos apsaugos tarnyba</text:p>
          </table:table-cell>
          <table:table-cell table:style-name="TableCell265">
            <text:p text:style-name="P266">Lietuvos Respublikos valstybės biudžeto lėšos</text:p>
          </table:table-cell>
        </table:table-row>
        <table:table-row table:style-name="TableRow267">
          <table:table-cell table:style-name="TableCell268">
            <text:p text:style-name="P269">4.3. įdiegti kitas<text:s/>radiolokacines priemones ir vaizdo stebėjimo sistem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03–2005 metai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Lietuvos Respublikos valstybės biudžeto lėšos</text:p>
          </table:table-cell>
        </table:table-row>
        <table:table-row table:style-name="TableRow278">
          <table:table-cell table:style-name="TableCell279">
            <text:p text:style-name="P280">4.4. pagal nustatytus pasienio kontrolės punktų aprūpinimo kelionės dokumentų tikrinimo ir tyrimo įranga normatyvus ir laikantis aprūpinimo eilės tvarkos aprūpinti dokumentų tikrinimo vietas šia įrang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002–2004 meta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Lietuvos Respublikos valstybės biudžeto lėšos</text:p>
          </table:table-cell>
        </table:table-row>
        <table:table-row table:style-name="TableRow289">
          <table:table-cell table:style-name="TableCell290">
            <text:p text:style-name="P291">4.5. plėsti tarnybinių šunų panaudojimą patruliuojant prie valstybės sien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003 met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Lietuvos Respublikos valstybės<text:s/><text:soft-page-break/>biudžeto lėšos</text:p>
          </table:table-cell>
        </table:table-row>
        <text:soft-page-break/>
        <table:table-row table:style-name="TableRow300">
          <table:table-cell table:style-name="TableCell301">
            <text:p text:style-name="P302">4.6. įsigyti radijo, laidinio ir kompiuterinio ryšio technikos bei įrang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2003–2005 met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Lietuvos Respublikos valstybės biudžeto lėšos</text:p>
          </table:table-cell>
        </table:table-row>
        <table:table-row table:style-name="TableRow311">
          <table:table-cell table:style-name="TableCell312">
            <text:p text:style-name="P313">4.7. įsigyti kito ilgalaikio turt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003–2005 metai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Lietuvos Respublikos valstybės biudžeto lėšos</text:p>
          </table:table-cell>
        </table:table-row>
        <table:table-row table:style-name="TableRow322">
          <table:table-cell table:style-name="TableCell323">
            <text:p text:style-name="P324">5. Įrengti Valstybės sienos apsaugos tarnybos aviacijos bazę ir įsigyti orlaivių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002–2005 metai</text:p>
          </table:table-cell>
          <table:table-cell table:style-name="TableCell329">
            <text:p text:style-name="P330">Valstybės sienos apsaugos tarnyba</text:p>
          </table:table-cell>
          <table:table-cell table:style-name="TableCell331">
            <text:p text:style-name="P332">Lietuvos Respublikos valstybės biudžeto lėšos</text:p>
          </table:table-cell>
        </table:table-row>
        <table:table-row table:style-name="TableRow333">
          <table:table-cell table:style-name="TableCell334">
            <text:p text:style-name="P335">5.1. projektuoti ir statyti aviacijos bazę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2003–2005 meta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Lietuvos<text:s/>Respublikos valstybės biudžeto lėšos</text:p>
          </table:table-cell>
        </table:table-row>
        <table:table-row table:style-name="TableRow344">
          <table:table-cell table:style-name="TableCell345">
            <text:p text:style-name="P346">5.2. įsigyti orlaivių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002–2003 met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Lietuvos Respublikos valstybės biudžeto lėšos</text:p>
          </table:table-cell>
        </table:table-row>
        <table:table-row table:style-name="TableRow355">
          <table:table-cell table:style-name="TableCell356">
            <text:p text:style-name="P357">6. Tęsti stacionarių jonizuojančios spinduliuotės matuoklių pasienio kontrolės punktuose įrengimą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02–2003 metai</text:p>
          </table:table-cell>
          <table:table-cell table:style-name="TableCell362">
            <text:p text:style-name="P363">Vidaus reikalų<text:s/>ministerija, Valstybės sienos apsaugos tarnyba</text:p>
          </table:table-cell>
          <table:table-cell table:style-name="TableCell364">
            <text:p text:style-name="P365">JAV kasmetinė parama</text:p>
          </table:table-cell>
        </table:table-row>
        <table:table-row table:style-name="TableRow366">
          <table:table-cell table:style-name="TableCell367">
            <text:p text:style-name="P368">7. Įsigyti naujo pavyzdžio spaudų, skirtų kelionės dokumentams žymėti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03 metai</text:p>
          </table:table-cell>
          <table:table-cell table:style-name="TableCell373">
            <text:p text:style-name="P374">Vidaus reikalų ministerija, Valstybės sienos apsaugos tarnyba</text:p>
          </table:table-cell>
          <table:table-cell table:style-name="TableCell375">
            <text:p text:style-name="P376">Lietuvos Respublikos valstybės biudžeto lėšos</text:p>
          </table:table-cell>
        </table:table-row>
        <table:table-row table:style-name="TableRow377">
          <table:table-cell table:style-name="TableCell378">
            <text:p text:style-name="P379">8. Įrengti Valstybės sienos apsaugos tarnybos Pakrančių apsaugos rinktinėje Klaipėdos valstybinio jūrų uosto radiolokacinio stebėjimo sistemos, taip pat jūros ir pakrančių stebėjimo sistemos vaizdo monitoriu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003 metai</text:p>
          </table:table-cell>
          <table:table-cell table:style-name="TableCell384">
            <text:p text:style-name="P385">Valstybės sienos apsaugos tarnyba, Susisiekimo ministerija, Krašto apsaugos ministerija</text:p>
          </table:table-cell>
          <table:table-cell table:style-name="TableCell386">
            <text:p text:style-name="P387">Lietuvos Respublikos valstybės biudžeto lėšos</text:p>
          </table:table-cell>
        </table:table-row>
        <table:table-row table:style-name="TableRow388">
          <table:table-cell table:style-name="TableCell389">
            <text:p text:style-name="P390">9. Įvertinti bendradarbiavimo galimybes ir nustatyti efektyvesnę Valstybės sienos apsaugos tarnybos, kitų institucijų ir ūkio subjektų infrastruktūros panaudojimo valstybės sienos jūroje apsaugai tvarką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002 metai</text:p>
          </table:table-cell>
          <table:table-cell table:style-name="TableCell395">
            <text:p text:style-name="P396">Valstybės sienos apsaugos tarnyba, Policijos departamentas prie Vidaus reikalų ministerijos (toliau vadinama – Policijos departamentas), Muitinės departamentas prie Finansų ministerijos (toliau<text:s/>vadinama – Muitinės departamentas), Susisiekimo ministerija</text:p>
          </table:table-cell>
          <table:table-cell table:style-name="TableCell397">
            <text:p text:style-name="P398">Lietuvos Respublikos valstybės biudžeto lėšos</text:p>
          </table:table-cell>
        </table:table-row>
        <table:table-row table:style-name="TableRow399">
          <table:table-cell table:style-name="TableCell400" table:number-columns-spanned="5">
            <text:p text:style-name="P401">III. LAIPSNIŠKAS KONTROLĖS PRIE BŪSIMOSIOS VIDINĖS SIENOS PAPRASTINIMAS IR PERTVARKYMAS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0. Pertvarkyti sienos perėjimo punktų prie būsimosios<text:s/>vidinės sienos infrastruktūrą, susijusią su reguliarių pasienio tikrinimų panaikinimu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iki prisijungimo prie Šengeno sutarties datos</text:p>
          </table:table-cell>
          <table:table-cell table:style-name="TableCell409">
            <text:p text:style-name="P410">Vidaus reikalų ministerija, Valstybės sienos apsaugos tarnyba, Muitinės departamentas, Susisiekimo ministerija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5">
            <text:p text:style-name="P415">IV. TEISĖS<text:s/>AKTŲ, REGLAMENTUOJANČIŲ VALSTYBĖS SIENOS APSAUGĄ, TOBULINIMAS IR DERINIMAS SU EUROPOS SĄJUNGOS TEISE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1. Parengti Lietuvos Respublikos Vyriausybės ir<text:s/><text:soft-page-break/>Baltarusijos Respublikos Vyriausybės susitarimo projektą dėl valstybės sienos įgaliotinių veiklo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002<text:s/>metai</text:p>
          </table:table-cell>
          <table:table-cell table:style-name="TableCell423">
            <text:p text:style-name="P424">Vidaus reikalų ministerija, Valstybės sienos apsaugos<text:s/><text:soft-page-break/>tarnyba, Užsienio reikalų ministerija, Muitinės departamentas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12. Parengti Lietuvos Respublikos Vyriausybės ir Rusijos Federacijos Vyriausybės susitarimo dėl valstybės sienos įgaliotinių veiklos<text:s/>projektą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002 metai</text:p>
          </table:table-cell>
          <table:table-cell table:style-name="TableCell434">
            <text:p text:style-name="P435">Vidaus reikalų ministerija, Valstybės sienos apsaugos tarnyba, Užsienio reikalų ministerija, Muitinės departament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. Parengti teisės aktų dėl sienos su Baltarusija supaprastintos kirtimo tvarkos atsisakymo projektu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002 metai</text:p>
          </table:table-cell>
          <table:table-cell table:style-name="TableCell445">
            <text:p text:style-name="P446">Užsienio reikalų ministerija, Vidaus reikalų ministerija, Valstybės sienos apsaugos tarnyba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. Parengti Šengeno ACQUIS principus atitinkantį vidaus reikalų ministro įsakymo dėl kelionės dokumentų žymėjimo tvarkos patvirtinimo projektą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003 metai</text:p>
          </table:table-cell>
          <table:table-cell table:style-name="TableCell456">
            <text:p text:style-name="P457">Vidaus<text:s/>reikalų ministerija, Valstybės sienos apsaugos tarnyb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. Parengti patikrinimą pasienio kontrolės punktuose atliekančių valstybės institucijų veiklos instrukcijas, atitinkančias Bendrojo vadovo nuostat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iki prisijungimo prie Šengeno sutarties datos</text:p>
          </table:table-cell>
          <table:table-cell table:style-name="TableCell467">
            <text:p text:style-name="P468">Valstybės sienos apsaugos tarnyba, Muitinės departamenta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V. BENDRADARBIAVIMO PLĖTRA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6. Teisiškai sureguliuoti Valstybės sienos apsaugos tarnybos ir Muitinės departamento bendradarbiavimą su vežėjais, reguliariai vežančiais keleivius oro, vandens ir sausumos keliai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003 metai</text:p>
          </table:table-cell>
          <table:table-cell table:style-name="TableCell481">
            <text:p text:style-name="P482">Vidaus reikalų ministerija, Valstybės sienos apsaugos tarnyba, Susisiekimo ministerija, Muitinės departamenta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7. Sudaryti Valstybės sienos apsaugos tarnybos ir Policijos departamento bendradarbiavimo sutartį dėl keitimosi<text:s/>informacij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002 metai</text:p>
          </table:table-cell>
          <table:table-cell table:style-name="TableCell492">
            <text:p text:style-name="P493">Valstybės sienos apsaugos tarnyba, Policijos departamentas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8. Įdiegti Šengeno ACQUIS principus atitinkančias Lietuvos Respublikos ir Lenkijos Respublikos, Lietuvos Respublikos ir Latvijos Respublikos sienų apsaugos tarnybų bendradarbiavimo form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002 metai</text:p>
          </table:table-cell>
          <table:table-cell table:style-name="TableCell503">
            <text:p text:style-name="P504">Vidaus reikalų ministerija, Valstybės sienos apsaugos tarnyba, Muitinės departamentas, Policijos departamentas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9. Organizuoti keitimąsi patirtimi sienų kontrolės ir pasienio patikrinimų klausimais su Europos Sąjungos valstybių institucijomis, atsakingomis už išorinių sienų kontrolę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2003 metai</text:p>
          </table:table-cell>
          <table:table-cell table:style-name="TableCell514">
            <text:p text:style-name="P515">Vidaus reikalų ministerija, Valstybės sienos apsaugos tarnyba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0. Nustatyti bendrus valstybės sienos apsaugai skirtų priemonių (automobilių, laivų,<text:s/><text:soft-page-break/>orlaivių, ginkluotės, ryšių<text:s/>įrangos ir kt.) įsigijimo reikalavimu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002 metai</text:p>
          </table:table-cell>
          <table:table-cell table:style-name="TableCell525">
            <text:p text:style-name="P526">Vidaus reikalų ministerija, Krašto apsaugos ministerija</text:p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21. Įtraukti Valstybės sienos apsaugos tarnybos informacinę sistemą į Nacionalinę Šengeno informacinę sistemą, sudaryti galimybes Valstybės sienos<text:s/>apsaugos tarnybos registrais naudotis kitoms suinteresuotoms institucijom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2003–2006 metai</text:p>
          </table:table-cell>
          <table:table-cell table:style-name="TableCell536">
            <text:p text:style-name="P537">Vidaus reikalų ministerija, Valstybės sienos apsaugos tarnyba</text:p>
          </table:table-cell>
          <table:table-cell table:style-name="TableCell538">
            <text:p text:style-name="P539">Lietuvos Respublikos valstybės biudžeto lėšos</text:p>
          </table:table-cell>
        </table:table-row>
        <table:table-row table:style-name="TableRow540">
          <table:table-cell table:style-name="TableCell541" table:number-columns-spanned="5">
            <text:p text:style-name="P542">VI. PROFESIONALIOS VALSTYBĖS SIENOS APSAUGOS TARNYBOS KŪRIMAS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2. Organizuoti užsienio kalbų tobulinimosi kursus pareigūnams, dirbantiems štabuose ir tarptautiniuose pasienio kontrolės punktuose, taip pat muitinės postų pareigūnam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003 metai</text:p>
          </table:table-cell>
          <table:table-cell table:style-name="TableCell550">
            <text:p text:style-name="P551">Valstybės sienos apsaugos tarnyba, Muitinės departamentas</text:p>
          </table:table-cell>
          <table:table-cell table:style-name="TableCell552">
            <text:p text:style-name="P553">Lietuvos<text:s/>Respublikos valstybės biudžeto lėšos</text:p>
          </table:table-cell>
        </table:table-row>
        <table:table-row table:style-name="TableRow554">
          <table:table-cell table:style-name="TableCell555">
            <text:p text:style-name="P556">23. Perkelti Valstybės sienos apsaugos tarnybos mokyklą į naują dislokacijos vietą ir sukurti tinkamą mokymo aplinką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2002–2008 metai</text:p>
          </table:table-cell>
          <table:table-cell table:style-name="TableCell561">
            <text:p text:style-name="P562">Valstybės sienos apsaugos tarnyba</text:p>
          </table:table-cell>
          <table:table-cell table:style-name="TableCell563">
            <text:p text:style-name="P564">Lietuvos Respublikos valstybės biudžeto lėšos</text:p>
          </table:table-cell>
        </table:table-row>
        <table:table-row table:style-name="TableRow565">
          <table:table-cell table:style-name="TableCell566">
            <text:p text:style-name="P567">24. Nustatyti bendruosius kvalifikacinius reikalavimus pareigūnams, kai įvedus karo padėtį ar ginkluotos gynybos nuo agresijos (karo) metu Valstybės sienos apsaugos tarnyba rengtųsi tapti ginkluotųjų pajėgų dalimi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003 metai</text:p>
          </table:table-cell>
          <table:table-cell table:style-name="TableCell572">
            <text:p text:style-name="P573">Krašto apsaugos ministerija, Vidaus reikalų ministerij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5. Rengti Valstybės sienos apsaugos tarnybos pareigūnus ginkluotos gynybos veiksmams valstybės gynybos atveju pagal Gynybos štabo planu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nuolat</text:p>
          </table:table-cell>
          <table:table-cell table:style-name="TableCell583">
            <text:p text:style-name="P584">Vidaus reikalų ministerija, Krašto apsaugos ministerij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. Pertvarkyti Valstybės sienos apsaugos tarnybos pareigūnų rengimo (mokymo) programas, įgyvendinti šiuolaikinius reikalavimus atitinkančius mokymo, studijų ir pratybų planu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nuolat</text:p>
          </table:table-cell>
          <table:table-cell table:style-name="TableCell594">
            <text:p text:style-name="P595">Valstybės sienos apsaugos tarnyba</text:p>
          </table:table-cell>
          <table:table-cell table:style-name="TableCell596">
            <text:p text:style-name="P597"/>
          </table:table-cell>
        </table:table-row>
      </table:table>
      <text:p text:style-name="P598">______________</text:p>
      <text:p text:style-name="P5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4:44:00Z</meta:creation-date>
    <dc:date>2015-10-02T14:44:00Z</dc:date>
    <meta:template xlink:href="Normal" xlink:type="simple"/>
    <meta:editing-cycles>2</meta:editing-cycles>
    <meta:editing-duration>PT0S</meta:editing-duration>
    <meta:document-statistic meta:page-count="6" meta:paragraph-count="227" meta:word-count="1368" meta:character-count="11159" meta:row-count="715" meta:non-whitespace-character-count="10018"/>
  </office:meta>
</office:document-meta>
</file>