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birželio 9 d. Nr. 5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10 dalimis ir 49 straipsnio 1 dalies 2 punktu, Lietuvos radijo ir</text:span><text:span text:style-name="T22"><text:s/>televizijos komisija<text:s/></text:span><text:span text:style-name="T23">nusprendži</text:span><text:span text:style-name="T24">a:</text:span></text:p>
      <text:p text:style-name="P25"><text:span text:style-name="T26">1</text:span><text:span text:style-name="T27">. Lietuvos radijo ir televizijos komisijos 2004 m. balandžio 28 d. sprendimu Nr. 48 „Dėl konkurso paskelbimo“ (Informaciniai pranešimai, 2004, Nr.<text:s/></text:span><text:a xlink:href="https://www.e-tar.lt/portal/lt/legalAct/TAR.FF6D12A9D7AC" office:target-frame-name="_blank" xlink:show="new"><text:span text:style-name="T28">34-379</text:span></text:a><text:span text:style-name="T29">), paskelbto konkurso televizijos transliavimo licencijai R6 TV kanalu Druskininkuose gauti, nugalėtoju laikyti viešąją įstaigą „Druskininkų regiono televizija“ (kodas 1421898).</text:span></text:p>
      <text:p text:style-name="P30"><text:span text:style-name="T31">2</text:span><text:span text:style-name="T32">. Išduoti viešajai įstaigai „Druskininkų regiono televizi</text:span><text:span text:style-name="T33">ja“ (kodas 1421898) transliavimo licenciją, suteikiančią teisę įrengti ir eksploatuoti savo elektroninių ryšių tinklus, televizijos programai transliuoti R6 TV kanalu Druskininkuose.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20:00Z</meta:creation-date>
    <dc:date>2015-07-02T22:20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211" meta:row-count="40" meta:non-whitespace-character-count="1061"/>
  </office:meta>
</office:document-meta>
</file>