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center"/>
      <style:text-properties fo:font-weight="bold" style:font-weight-asian="bold" style:font-weight-complex="bold"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margin-left="0.6694in" fo:text-indent="0.1618in">
        <style:tab-stops/>
      </style:paragraph-propertie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margin-left="0.6694in" fo:text-indent="0.1618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margin-left="0.6694in" fo:text-indent="0.1618in">
        <style:tab-stops/>
      </style:paragraph-properties>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margin-left="0.6694in" fo:text-indent="0.1618in">
        <style:tab-stops/>
      </style:paragraph-properties>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6694in" fo:text-indent="0.1618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margin-left="0.6694in" fo:text-indent="0.2013in">
        <style:tab-stops/>
      </style:paragraph-propertie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margin-left="0.6694in" fo:text-indent="0.1618in">
        <style:tab-stops/>
      </style:paragraph-properties>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margin-left="0.6694in" fo:text-indent="0.1618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margin-left="0.6694in" fo:text-indent="0.1618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margin-left="0.6694in" fo:text-indent="0.1618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style:snap-to-layout-grid="false" fo:text-align="center"/>
      <style:text-properties fo:font-weight="bold" style:font-weight-asian="bold" style:font-weight-complex="bold"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center"/>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text-properties fo:font-weight="bold" style:font-weight-asian="bold" style:font-weight-complex="bold"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text-properties fo:font-weight="bold" style:font-weight-asian="bold" style:font-weight-complex="bold"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center"/>
      <style:text-properties fo:font-weight="bold" style:font-weight-asian="bold" style:font-weight-complex="bold"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margin-left="0.6694in" fo:text-indent="0.1618in">
        <style:tab-stops/>
      </style:paragraph-properties>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margin-left="0.6694in" fo:text-indent="0.1618in">
        <style:tab-stops/>
      </style:paragraph-properties>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margin-left="0.6694in" fo:text-indent="0.1618in">
        <style:tab-stops/>
      </style:paragraph-properties>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center"/>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text-properties fo:font-weight="bold" style:font-weight-asian="bold" style:font-weight-complex="bold"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style:snap-to-layout-grid="false" fo:text-align="center"/>
      <style:text-properties fo:font-weight="bold" style:font-weight-asian="bold" style:font-weight-complex="bold"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center"/>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style:snap-to-layout-grid="false" fo:text-align="center"/>
      <style:text-properties fo:font-weight="bold" style:font-weight-asian="bold" style:font-weight-complex="bold"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text-properties fo:font-weight="bold" style:font-weight-asian="bold" style:font-weight-complex="bold"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margin-left="0.6694in" fo:text-indent="0.1222in">
        <style:tab-stops/>
      </style:paragraph-properties>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margin-left="0.6694in" fo:text-indent="0.1222in">
        <style:tab-stops/>
      </style:paragraph-properties>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center"/>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color="#000000" style:font-size-complex="11pt"/>
    </style:style>
    <style:style style:name="P618" style:parent-style-name="Normal" style:family="paragraph">
      <style:paragraph-properties style:snap-to-layout-grid="false" fo:text-align="center"/>
      <style:text-properties fo:font-weight="bold" style:font-weight-asian="bold" style:font-weight-complex="bold"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style:snap-to-layout-grid="false" fo:text-align="center"/>
      <style:text-properties fo:font-weight="bold" style:font-weight-asian="bold" style:font-weight-complex="bold"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P640" style:parent-style-name="Normal" style:family="paragraph">
      <style:paragraph-properties style:snap-to-layout-grid="false" fo:text-align="center"/>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P643" style:parent-style-name="Normal" style:family="paragraph">
      <style:paragraph-properties style:snap-to-layout-grid="false"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P645" style:parent-style-name="Normal" style:family="paragraph">
      <style:paragraph-properties style:snap-to-layout-grid="false" fo:text-align="center"/>
      <style:text-properties fo:font-weight="bold" style:font-weight-asian="bold" style:font-weight-complex="bold"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P666" style:parent-style-name="Normal" style:family="paragraph">
      <style:paragraph-properties style:snap-to-layout-grid="false" fo:text-align="center"/>
    </style:style>
    <style:style style:name="T667" style:parent-style-name="DefaultParagraphFont" style:family="text">
      <style:text-properties fo:font-weight="bold" style:font-weight-asian="bold" style:font-weight-complex="bold" fo:color="#000000" style:font-size-complex="11pt"/>
    </style:style>
    <style:style style:name="P668" style:parent-style-name="Normal" style:family="paragraph">
      <style:paragraph-properties style:snap-to-layout-grid="false" fo:text-align="center"/>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margin-left="0.6694in" fo:text-indent="0.0034in">
        <style:tab-stops/>
      </style:paragraph-properties>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margin-left="0.6694in" fo:text-indent="0.043in">
        <style:tab-stops/>
      </style:paragraph-properties>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margin-left="0.6694in" fo:text-indent="0.043in">
        <style:tab-stops/>
      </style:paragraph-properties>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style:snap-to-layout-grid="false" fo:text-align="center"/>
      <style:text-properties fo:font-weight="bold" style:font-weight-asian="bold" style:font-weight-complex="bold"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style:snap-to-layout-grid="false" fo:text-align="justify" fo:text-indent="0.4923in"/>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font-weight="bold" style:font-weight-asian="bold" style:font-weight-complex="bold" fo:color="#000000" style:font-size-complex="11pt"/>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color="#000000" style:font-size-complex="11pt"/>
    </style:style>
    <style:style style:name="P766" style:parent-style-name="Normal" style:family="paragraph">
      <style:paragraph-properties style:snap-to-layout-grid="false" fo:text-align="center"/>
      <style:text-properties fo:font-weight="bold" style:font-weight-asian="bold" style:font-weight-complex="bold"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style:snap-to-layout-grid="false" fo:text-align="center"/>
    </style:style>
    <style:style style:name="T782" style:parent-style-name="DefaultParagraphFont" style:family="text">
      <style:text-properties fo:font-weight="bold" style:font-weight-asian="bold" style:font-weight-complex="bold" fo:color="#000000" style:font-size-complex="11pt"/>
    </style:style>
    <style:style style:name="P783" style:parent-style-name="Normal" style:family="paragraph">
      <style:paragraph-properties style:snap-to-layout-grid="false" fo:text-align="center"/>
      <style:text-properties fo:font-weight="bold" style:font-weight-asian="bold" style:font-weight-complex="bold"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style:snap-to-layout-grid="false" fo:text-align="justify" fo:text-indent="0.4923in"/>
    </style:style>
    <style:style style:name="P803" style:parent-style-name="Normal" style:family="paragraph">
      <style:paragraph-properties style:snap-to-layout-grid="false"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color="#000000" style:font-size-complex="11pt"/>
    </style:style>
    <style:style style:name="P808" style:parent-style-name="Normal" style:family="paragraph">
      <style:paragraph-properties style:snap-to-layout-grid="false" fo:text-align="center"/>
      <style:text-properties fo:font-weight="bold" style:font-weight-asian="bold" style:font-weight-complex="bold"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P827" style:parent-style-name="Normal" style:family="paragraph">
      <style:paragraph-properties style:snap-to-layout-grid="false" fo:text-align="center"/>
      <style:text-properties fo:font-weight="bold" style:font-weight-asian="bold" style:font-weight-complex="bold"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text-properties fo:color="#000000"/>
    </style:style>
    <style:style style:name="TableColumn846" style:family="table-column">
      <style:table-column-properties style:column-width="3.4215in"/>
    </style:style>
    <style:style style:name="TableColumn847" style:family="table-column">
      <style:table-column-properties style:column-width="3.4215in"/>
    </style:style>
    <style:style style:name="Table845" style:family="table">
      <style:table-properties style:width="6.843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text-transform="uppercase" fo:color="#000000"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align="end"/>
    </style:style>
    <style:style style:name="T853" style:parent-style-name="DefaultParagraphFont" style:family="text">
      <style:text-properties fo:text-transform="uppercase" fo:color="#000000" style:font-size-complex="11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text-transform="uppercase" fo:color="#000000"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fo:text-align="end"/>
    </style:style>
    <style:style style:name="T859" style:parent-style-name="DefaultParagraphFont" style:family="text">
      <style:text-properties fo:text-transform="uppercase" fo:color="#000000" style:font-size-complex="11pt"/>
    </style:style>
    <style:style style:name="P860" style:parent-style-name="Normal" style:family="paragraph">
      <style:paragraph-properties style:snap-to-layout-grid="false" fo:text-align="center"/>
    </style:style>
    <style:style style:name="T861" style:parent-style-name="DefaultParagraphFont" style:family="text">
      <style:text-properties fo:color="#000000" style:font-size-complex="11pt"/>
    </style:style>
    <style:style style:name="P862" style:parent-style-name="Normal" style:family="paragraph">
      <style:paragraph-properties fo:break-before="page" style:snap-to-layout-grid="false"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P864" style:parent-style-name="Normal" style:family="paragraph">
      <style:paragraph-properties style:snap-to-layout-grid="false" fo:text-align="justify" fo:text-indent="0.4923in"/>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text-properties fo:color="#000000" style:font-size-complex="11pt"/>
    </style:style>
    <style:style style:name="P870" style:parent-style-name="Normal" style:family="paragraph">
      <style:paragraph-properties style:snap-to-layout-grid="false" fo:text-align="justify" fo:text-indent="0.4923in"/>
      <style:text-properties fo:color="#000000"/>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style:snap-to-layout-grid="false" fo:text-align="justify" fo:text-indent="0.4923in"/>
      <style:text-properties fo:color="#000000" style:font-size-complex="11p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justify" fo:text-indent="0.4923in"/>
      <style:text-properties fo:color="#000000" style:font-size-complex="11pt"/>
    </style:style>
    <style:style style:name="P888" style:parent-style-name="Normal" style:family="paragraph">
      <style:paragraph-properties style:snap-to-layout-grid="false" fo:text-align="justify" fo:text-indent="0.4923in"/>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style:snap-to-layout-grid="false" fo:text-align="justify" fo:text-indent="0.4923in"/>
      <style:text-properties fo:color="#000000" style:font-size-complex="11pt"/>
    </style:style>
    <style:style style:name="P893" style:parent-style-name="Normal" style:family="paragraph">
      <style:paragraph-properties style:snap-to-layout-grid="false" fo:text-align="justify" fo:text-indent="0.4923in"/>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style:snap-to-layout-grid="false" fo:text-align="justify" fo:text-indent="0.4923in"/>
      <style:text-properties fo:color="#000000" style:font-size-complex="11pt"/>
    </style:style>
    <style:style style:name="P898" style:parent-style-name="Normal" style:family="paragraph">
      <style:paragraph-properties style:snap-to-layout-grid="false" fo:text-align="justify" fo:text-indent="0.4923in"/>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font-weight="bold" style:font-weight-asian="bold" style:font-weight-complex="bold"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text-properties fo:color="#000000"/>
    </style:style>
    <style:style style:name="TableColumn920" style:family="table-column">
      <style:table-column-properties style:column-width="3.4215in"/>
    </style:style>
    <style:style style:name="TableColumn921" style:family="table-column">
      <style:table-column-properties style:column-width="3.4215in"/>
    </style:style>
    <style:style style:name="Table919" style:family="table">
      <style:table-properties style:width="6.843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text-transform="uppercase" fo:color="#000000"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text-align="end"/>
    </style:style>
    <style:style style:name="T927" style:parent-style-name="DefaultParagraphFont" style:family="text">
      <style:text-properties fo:text-transform="uppercase" fo:color="#000000" style:font-size-complex="11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text-properties fo:text-transform="uppercase" fo:color="#000000"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text-align="end"/>
    </style:style>
    <style:style style:name="T933" style:parent-style-name="DefaultParagraphFont" style:family="text">
      <style:text-properties fo:text-transform="uppercase" fo:color="#000000" style:font-size-complex="11pt"/>
    </style:style>
    <style:style style:name="P934" style:parent-style-name="Normal" style:family="paragraph">
      <style:paragraph-properties style:snap-to-layout-grid="false" fo:text-align="center"/>
    </style:style>
    <style:style style:name="T93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ŠVEICARIJOS FEDERALINĖS TARYBOS</text:span></text:p>
      <text:p text:style-name="P9"/>
      <text:p text:style-name="P10">SUTARTIS</text:p>
      <text:p text:style-name="P11">DĖL PAJAMŲ IR KAPITALO DVIGUBO APMOKESTINIMO IŠVENGIMO</text:p>
      <text:p text:style-name="P12"/>
      <text:p text:style-name="P13"><text:span text:style-name="T14">Lietuvos Respublikos Vyriausybė ir Šveicarijos Federalinė Taryba,</text:span></text:p>
      <text:p text:style-name="P15"><text:span text:style-name="T16">siekdamos sudaryti<text:s/></text:span><text:span text:style-name="T17">Sutartį dėl pajamų ir kapitalo dvigubo apmokestinimo išvengimo,</text:span></text:p>
      <text:p text:style-name="P18"><text:span text:style-name="T19">susitar</text:span><text:span text:style-name="T20">ė:</text:span></text:p>
      <text:p text:style-name="P21"><text:span text:style-name="T22">1</text:span><text:span text:style-name="T23"><text:s/>straipsnis</text:span></text:p>
      <text:p text:style-name="P24"><text:span text:style-name="T25">ASMENYS, KURIEMS TAIKOMA SUTARTIS</text:span></text:p>
      <text:p text:style-name="P26"/>
      <text:p text:style-name="P27"><text:span text:style-name="T28">Ši Sutartis taikoma asmenims, kurie yra vienos arba abiejų Susitariančiųjų Valstybių rezidentai.</text:span></text:p>
      <text:p text:style-name="P29"/>
      <text:p text:style-name="P30"><text:span text:style-name="T31">2</text:span><text:span text:style-name="T32"><text:s/>straipsnis</text:span></text:p>
      <text:p text:style-name="P33"><text:span text:style-name="T34">MOKESČIAI,<text:s/></text:span><text:span text:style-name="T35">KURIEMS TAIKOMA SUTARTIS</text:span></text:p>
      <text:p text:style-name="P36"/>
      <text:p text:style-name="P37"><text:span text:style-name="T38">1</text:span><text:span text:style-name="T39">. Ši Sutartis taikoma pajamų ir kapitalo mokesčiams, kuriuos ima Susitariančioji Valstybė arba jos politinis padalinys arba vietos valdžia, nesvarbu, kokiu būdu jie imami.</text:span></text:p>
      <text:p text:style-name="P40"><text:span text:style-name="T41">2</text:span><text:span text:style-name="T42">. Pajamų ir kapitalo mokesčiais laikomi visi<text:s/></text:span><text:span text:style-name="T43">mokesčiai, kurie imami nuo visų pajamų, viso kapitalo arba nuo pajamų arba kapitalo dalies, įskaitant mokesčius nuo turto vertės padidėjimo pajamų, gaunamų iš kilnojamojo arba nekilnojamojo turto perleidimo, taip pat mokesčiai nuo kapitalo vertės padidėjim</text:span><text:span text:style-name="T44">o.</text:span></text:p>
      <text:p text:style-name="P45"><text:span text:style-name="T46">3</text:span><text:span text:style-name="T47">. Šiuo metu galiojantys mokesčiai, kuriems taikoma Sutartis, yra būtent šie:</text:span></text:p>
      <text:p text:style-name="P48"><text:span text:style-name="T49">a) Lietuvoje:</text:span></text:p>
      <text:p text:style-name="P50"><text:span text:style-name="T51">(i) juridinių asmenų pelno mokestis;</text:span></text:p>
      <text:p text:style-name="P52"><text:span text:style-name="T53">(ii) fizinių asmenų pajamų mokestis;</text:span></text:p>
      <text:p text:style-name="P54"><text:span text:style-name="T55">(iii) palūkanos už valstybinio kapitalo naudojimą;</text:span></text:p>
      <text:p text:style-name="P56"><text:span text:style-name="T57">(iv) nekilnojamojo turto</text:span><text:span text:style-name="T58"><text:s/>mokestis;</text:span></text:p>
      <text:p text:style-name="P59"><text:span text:style-name="T60">(toliau vadinama – „Lietuvos mokestis“);</text:span></text:p>
      <text:p text:style-name="P61"><text:span text:style-name="T62">b) Šveicarijoje:</text:span></text:p>
      <text:p text:style-name="P63"><text:span text:style-name="T64">federaliniai, kantonų ir komunų mokesčiai:</text:span></text:p>
      <text:p text:style-name="P65"><text:span text:style-name="T66">(i) pajamų (visų pajamų, uždirbtų pajamų, pajamų iš kapitalo, pramoninės ir<text:s/></text:span><text:span text:style-name="T67"><text:tab/>komercinės veiklos pelno, turto vertės padidėjimo pajamų ir</text:span><text:span text:style-name="T68"><text:s/>kitų pajamų rūšių);</text:span></text:p>
      <text:p text:style-name="P69"><text:span text:style-name="T70">(ii) kapitalo (viso turto, kilnojamojo ir nekilnojamojo turto, komercinės-ūkinės veiklos<text:s/></text:span><text:span text:style-name="T71"><text:tab/>aktyvų, apmokėto kapitalo bei rezervų ir kitų kapitalo rūšių);</text:span></text:p>
      <text:p text:style-name="P72"><text:span text:style-name="T73">(toliau vadinama – „Šveicarijos mokestis“).</text:span></text:p>
      <text:p text:style-name="P74"><text:span text:style-name="T75">4</text:span><text:span text:style-name="T76">. Sutartis taip pat taikoma</text:span><text:span text:style-name="T77"><text:s/>bet kokiems identiškiems arba iš esmės panašiems mokesčiams, pradėtiems imti po Sutarties pasirašymo dienos papildomai arba vietoj buvusių mokesčių. Susitariančiųjų Valstybių kompetentingi asmenys vieni kitiems praneša apie bet kokius esminius jų atitinka</text:span><text:span text:style-name="T78">mų mokesčių įstatymų pakeitimus.</text:span></text:p>
      <text:p text:style-name="P79"><text:span text:style-name="T80">5</text:span><text:span text:style-name="T81">. Ši Sutartis netaikoma mokesčiams, išskaitomiems prie šaltinio nuo azartinių lošimų ir loterijos laimėjimų.</text:span></text:p>
      <text:p text:style-name="P82"/>
      <text:p text:style-name="P83"><text:span text:style-name="T84">3</text:span><text:span text:style-name="T85"><text:s/>straipsnis</text:span></text:p>
      <text:p text:style-name="P86"><text:span text:style-name="T87">BENDRI APIBRĖŽIMAI</text:span></text:p>
      <text:p text:style-name="P88"/>
      <text:p text:style-name="P89"><text:span text:style-name="T90">1</text:span><text:span text:style-name="T91">. Šioje Sutartyje, jeigu kontekstas nereikalauja kitaip:</text:span></text:p>
      <text:p text:style-name="P92"><text:span text:style-name="T93">a) term</text:span><text:span text:style-name="T94">inas „Lietuva“ – tai Lietuvos Respublika;</text:span></text:p>
      <text:p text:style-name="P95"><text:span text:style-name="T96">b) terminas „Šveicarija“ – tai Šveicarijos Konfederacija;</text:span></text:p>
      <text:p text:style-name="P97"><text:span text:style-name="T98">c) terminai „Susitariančioji Valstybė“ ir „kita Susitariančioji Valstybė“ – tai Lietuva arba Šveicarija, kaip reikalauja kontekstas;</text:span></text:p>
      <text:p text:style-name="P99"><text:span text:style-name="T100">d) terminas „asmu</text:span><text:span text:style-name="T101">o“ apima fizinį asmenį, kompaniją ir bet kurią kitą asmenų organizaciją;</text:span></text:p>
      <text:p text:style-name="P102"><text:span text:style-name="T103">e) terminas „kompanija“ – tai bet kokia korporacinė organizacija arba bet kuris subjektas, kuris mokesčių tikslais laikomas korporacine organizacija;</text:span></text:p>
      <text:p text:style-name="P104"><text:span text:style-name="T105">f) terminai<text:s/></text:span><text:span text:style-name="T106">„Susitariančiosios Valstybės įmonė“ ir „kitos Susitariančiosios Valstybės įmonė“ – tai atitinkamai įmonė, kurią organizuoja Susitariančiosios Valstybės rezidentas, ir įmonė, kurią organizuoja kitos Susitariančiosios Valstybės rezidentas;</text:span></text:p>
      <text:p text:style-name="P107"><text:span text:style-name="T108">g) terminas „tar</text:span><text:span text:style-name="T109">ptautinis gabenimas“ – tai vežimas laivu arba orlaiviu, kurį vykdo Susitariančiosios Valstybės įmonė, išskyrus atvejus, kai laivas arba orlaivis kursuoja tik tarp vietovių, esančių kitoje Susitariančiojoje Valstybėje;</text:span></text:p>
      <text:p text:style-name="P110"><text:span text:style-name="T111">h) terminas „kompetentingas asmuo“:</text:span></text:p>
      <text:p text:style-name="P112"><text:span text:style-name="T113">(i) Lietuvos atveju – finansų ministras arba jo įgaliotas atstovas,</text:span></text:p>
      <text:p text:style-name="P114"><text:span text:style-name="T115">(ii) Šveicarijos atveju – Federalinės mokesčių administracijos direktorius arba jo<text:s/></text:span><text:span text:style-name="T116"><text:tab/>įgaliotas atstovas;</text:span></text:p>
      <text:p text:style-name="P117"><text:span text:style-name="T118">i) terminas „nacionalinis subjektas“:</text:span></text:p>
      <text:p text:style-name="P119"><text:span text:style-name="T120">(i) bet kuris fizinis asmuo, turintis<text:s/></text:span><text:span text:style-name="T121">Susitariančiosios Valstybės pilietybę;</text:span></text:p>
      <text:p text:style-name="P122"><text:span text:style-name="T123">(ii) bet kuris juridinis asmuo, bendrija, asociacija arba kitas subjektas, tokį statusą įgijęs<text:s/></text:span><text:span text:style-name="T124"><text:tab/>pagal Susitariančiojoje Valstybėje galiojančius įstatymus.</text:span></text:p>
      <text:p text:style-name="P125"><text:span text:style-name="T126">2</text:span><text:span text:style-name="T127">. Susitariančiajai Valstybei kuriuo nors metu taikant</text:span><text:span text:style-name="T128"><text:s/>šią Sutartį, bet kuris joje neapibrėžtas terminas, jei kontekstas nereikalauja kitaip, turi tokią reikšmę, kokią jis tuo metu turi pagal tos Valstybės mokesčių, kuriems taikoma Sutartis, įstatymus; bet kokia termino reikšmė pagal taikomus tos Valstybės mo</text:span><text:span text:style-name="T129">kesčių įstatymus turi viršenybę prieš reikšmę, kuri šiam terminui suteikiama pagal kitus tos Valstybės įstatymus.</text:span></text:p>
      <text:p text:style-name="P130"/>
      <text:p text:style-name="P131"><text:span text:style-name="T132">4</text:span><text:span text:style-name="T133"><text:s/>straipsnis</text:span></text:p>
      <text:p text:style-name="P134"><text:span text:style-name="T135">REZIDENTAS</text:span></text:p>
      <text:p text:style-name="P136"/>
      <text:p text:style-name="P137"><text:span text:style-name="T138">1</text:span><text:span text:style-name="T139">. Šioje Sutartyje terminas „Susitariančiosios Valstybės rezidentas“ – tai bet kuris asmuo, kuriam pagal t</text:span><text:span text:style-name="T140">os Valstybės įstatymus nuolatinės gyvenamosios vietos, buvimo vietos, vadovybės buvimo vietos, įmonės įregistravimo vietos arba kuriuo nors kitu panašiu pagrindu joje nustatyta prievolė mokėti mokestį; terminas taip pat apima tą Valstybę ir bet kurį jos po</text:span><text:span text:style-name="T141">litinį padalinį arba vietos valdžią. Tačiau šis terminas neapima jokio asmens, kuriam toje Valstybėje nustatyta prievolė mokėti mokestį tik todėl, kad toje Valstybėje turi pajamų šaltinį arba kapitalo.</text:span></text:p>
      <text:p text:style-name="P142"><text:span text:style-name="T143">2</text:span><text:span text:style-name="T144">. Jei pagal 1 dalies nuostatas fizinis asmuo yra<text:s/></text:span><text:span text:style-name="T145">abiejų Susitariančiųjų Valstybių rezidentas, jo statusas nustatomas taip:</text:span></text:p>
      <text:p text:style-name="P146"><text:span text:style-name="T147">a) jis laikomas rezidentu tik tos Valstybės, kurioje jis turi nuolatinę gyvenamąją vietą; jei jis turi nuolatinę gyvenamąją vietą abiejose Valstybėse, jis laikomas rezidentu tik tos<text:s/></text:span><text:span text:style-name="T148">Valstybės, su kuria jo asmeniniai ir ekonominiai ryšiai yra glaudesni (gyvybinių interesų centras);</text:span></text:p>
      <text:p text:style-name="P149"><text:span text:style-name="T150">b) jei negalima nustatyti, kurioje Valstybėje yra jo gyvybinių interesų centras, arba jei nė vienoje iš Valstybių jis neturi nuolatinės gyvenamosios vieto</text:span><text:span text:style-name="T151">s, jis laikomas rezidentu tik tos Valstybės, kurioje jis paprastai gyvena;</text:span></text:p>
      <text:p text:style-name="P152"><text:span text:style-name="T153">c) jei jis paprastai gyvena abiejose Valstybėse arba negyvena nė vienoje iš jų, jis laikomas rezidentu tik tos Valstybės, kurios nacionalinis subjektas jis yra;</text:span></text:p>
      <text:p text:style-name="P154"><text:span text:style-name="T155">d) jei jis yra a</text:span><text:span text:style-name="T156">biejų Valstybių arba nėra nė vienos jų nacionalinis subjektas, Susitariančiųjų Valstybių kompetentingi asmenys klausimą sprendžia abipusiu susitarimu.</text:span></text:p>
      <text:p text:style-name="P157"><text:span text:style-name="T158">3</text:span><text:span text:style-name="T159">. Jei pagal 1 dalies nuostatas asmuo, išskyrus fizinį asmenį, yra abiejų Susitariančiųjų Valstybių</text:span><text:span text:style-name="T160"><text:s/>rezidentas, Susitariančiųjų Valstybių kompetentingi asmenys stengiasi šį klausimą išspręsti abipusiu susitarimu ir nustatyti Sutarties taikymo šiam asmeniui būdą.</text:span></text:p>
      <text:p text:style-name="P161"/>
      <text:p text:style-name="P162"><text:span text:style-name="T163">5</text:span><text:span text:style-name="T164"><text:s/>straipsnis</text:span></text:p>
      <text:p text:style-name="P165"><text:span text:style-name="T166">NUOLATINĖ BUVEINĖ</text:span></text:p>
      <text:p text:style-name="P167"/>
      <text:p text:style-name="P168"><text:span text:style-name="T169">1</text:span><text:span text:style-name="T170">. Šioje Sutartyje terminas „nuolatinė buveinė“ –</text:span><text:span text:style-name="T171"><text:s/>tai nuolatinė komercinės-ūkinės veiklos vieta, per kurią vykdoma visa įmonės komercinė-ūkinė veikla arba jos dalis.</text:span></text:p>
      <text:p text:style-name="P172"><text:span text:style-name="T173">2</text:span><text:span text:style-name="T174">. Terminas „nuolatinė buveinė“ pirmiausia apima:</text:span></text:p>
      <text:p text:style-name="P175"><text:span text:style-name="T176">a) vadovybės buvimo vietą;</text:span></text:p>
      <text:p text:style-name="P177"><text:span text:style-name="T178">b) filialą;</text:span></text:p>
      <text:p text:style-name="P179"><text:span text:style-name="T180">c) įstaigą;</text:span></text:p>
      <text:p text:style-name="P181"><text:span text:style-name="T182">d) gamyklą;</text:span></text:p>
      <text:p text:style-name="P183"><text:span text:style-name="T184">e) dirbtuvę ir</text:span></text:p>
      <text:p text:style-name="P185"><text:span text:style-name="T186">f) kasyklą, naftos arba dujų gręžinį, karjerą arba kitą gamtos išteklių gavybos vietą.</text:span></text:p>
      <text:p text:style-name="P187"><text:span text:style-name="T188">3</text:span><text:span text:style-name="T189">. Statybos aikštelė, statybos, surinkimo ar instaliavimo objektas arba su tuo susijusi priežiūros veikla tik tada yra nuolatinė buveinė, jei tokia aikštelė,<text:s/></text:span><text:span text:style-name="T190">objektas arba veikla trunka ilgesnį kaip devynių mėnesių laikotarpį.</text:span></text:p>
      <text:p text:style-name="P191"><text:span text:style-name="T192">4</text:span><text:span text:style-name="T193">. Nepaisant šio straipsnio ankstesnių nuostatų, laikoma, kad terminas „nuolatinė buveinė“ neapima:</text:span></text:p>
      <text:p text:style-name="P194"><text:span text:style-name="T195">a) patalpų, kurios skirtos tik sandėliuoti, eksponuoti arba pristatyti įmonei prikl</text:span><text:span text:style-name="T196">ausančius gaminius arba prekes, naudojimo;</text:span></text:p>
      <text:p text:style-name="P197"><text:span text:style-name="T198">b) įmonei priklausančių gaminių arba prekių atsargų, skirtų tik sandėliuoti, eksponuoti arba pristatyti, laikymo;</text:span></text:p>
      <text:p text:style-name="P199"><text:span text:style-name="T200">c) įmonei priklausančių gaminių arba prekių atsargų, skirtų tik perdirbti kitoje įmonėje, laiky</text:span><text:span text:style-name="T201">mo;</text:span></text:p>
      <text:p text:style-name="P202"><text:span text:style-name="T203">d) nuolatinės komercinės-ūkinės veiklos vietos, naudojamos tik įsigyti įmonei reikalingų gaminių arba prekių arba rinkti jai reikalingą informaciją, laikymo;</text:span></text:p>
      <text:p text:style-name="P204"><text:span text:style-name="T205">e) nuolatinės komercinės-ūkinės veiklos vietos, naudojamos tik reklamai, informacijos teik</text:span><text:span text:style-name="T206">imui, mokslo tiriamajam darbui arba panašiai parengiamojo arba pagalbinio pobūdžio įmonės veiklai vykdyti, laikymo;</text:span></text:p>
      <text:p text:style-name="P207"><text:span text:style-name="T208">f) nuolatinės komercinės-ūkinės veiklos vietos, naudojamos tik bet kuriam šios straipsnio dalies a)–e) punktuose išvardytos veiklos derini</text:span><text:span text:style-name="T209">ui, laikymo, jei visa tokios komercinės-ūkinės veiklos vietos veikla, kurią sąlygoja toks derinys, yra parengiamojo arba pagalbinio pobūdžio.</text:span></text:p>
      <text:p text:style-name="P210"><text:span text:style-name="T211">5</text:span><text:span text:style-name="T212">. Nepaisant 1 ir 2 dalių nuostatų, kai asmuo, išskyrus tokį, kuris turi nepriklausomo agento statusą ir kur</text:span><text:span text:style-name="T213">iam taikoma 6 dalis, veikia įmonės vardu ir turi Susitariančiojoje Valstybėje įgaliojimus įmonės vardu sudaryti sutartis ir paprastai tais įgaliojimais naudojasi, laikoma, kad ta įmonė toje Valstybėje turi nuolatinę buveinę bet kuriai veiklai, kurią toks a</text:span><text:span text:style-name="T214">smuo atlieka tai įmonei, jei tokio asmens veikla neapsiriboja 4 dalyje nurodyta veikla, kurią vykdant per nuolatinę komercinės-ūkinės veiklos vietą, pagal tos dalies nuostatas ši nuolatinė komercinės-ūkinės veiklos vieta netaptų nuolatine buveine.</text:span></text:p>
      <text:p text:style-name="P215"><text:span text:style-name="T216">6</text:span><text:span text:style-name="T217">. N</text:span><text:span text:style-name="T218">elaikoma, kad įmonė Susitariančiojoje Valstybėje turi nuolatinę buveinę, jei ji toje Valstybėje vykdo komercinę-ūkinę veiklą per brokerį, komisionierių arba bet kurį kitą nepriklausomo agento statusą turintį agentą, jei tokia šių asmenų veikla yra jų įpras</text:span><text:span text:style-name="T219">tinė komercinė-ūkinė veikla. Tačiau kai visa arba beveik visa tokio agento veikla yra vykdoma tos įmonės vardu ir kai tarp agento ir įmonės nustatytos sąlygos, besiskiriančios nuo tų, kurios būtų tarp nepriklausomų asmenų, pagal šią dalį toks agentas nelai</text:span><text:span text:style-name="T220">komas nepriklausomo agento statusą turinčiu agentu.</text:span></text:p>
      <text:p text:style-name="P221"><text:span text:style-name="T222">7</text:span><text:span text:style-name="T223">. Tai, kad kompanija, Susitariančiosios Valstybės rezidentė, kontroliuoja arba yra kontroliuojama kitos kompanijos, kuri yra kitos Susitariančiosios Valstybės rezidentė arba kuri vykdo komercinę-ūkin</text:span><text:span text:style-name="T224">ę veiklą (per nuolatinę buveinę arba kitaip) toje kitoje Valstybėje, savaime dar nereiškia, kad viena šių kompanijų yra kitos nuolatinė buveinė.</text:span></text:p>
      <text:p text:style-name="P225"/>
      <text:p text:style-name="P226"><text:span text:style-name="T227">6</text:span><text:span text:style-name="T228"><text:s/>straipsnis</text:span></text:p>
      <text:p text:style-name="P229"><text:span text:style-name="T230">PAJAMOS IŠ NEKILNOJAMOJO TURTO</text:span></text:p>
      <text:p text:style-name="P231"/>
      <text:p text:style-name="P232"><text:span text:style-name="T233">1</text:span><text:span text:style-name="T234">. Pajamos, kurias Susitariančiosios Valstybės rezident</text:span><text:span text:style-name="T235">as gauna iš kitoje Susitariančiojoje Valstybėje esančio nekilnojamojo turto (įskaitant pajamas iš žemės ūkio arba miškų ūkio), gali būti apmokestinamos toje kitoje Valstybėje.</text:span></text:p>
      <text:p text:style-name="P236"><text:span text:style-name="T237">2</text:span><text:span text:style-name="T238">. Terminas „nekilnojamasis turtas“ turi tokią reikšmę, kokią jis turi pagal</text:span><text:span text:style-name="T239"><text:s/>tos Susitariančiosios Valstybės, kurioje minimas nekilnojamasis turtas yra, įstatymus. Šios Sutarties nuostatos dėl nekilnojamojo turto taip pat taikomos ir turtui, papildančiam nekilnojamąjį turtą, gyvuliams ir žemės bei miškų ūkyje naudojamai įrangai, t</text:span><text:span text:style-name="T240">eisėms, kurioms taikomos įstatymų, reglamentuojančių nuosavybės teises į žemę, nuostatos, bet kokiam opcionui arba panašiai teisei įsigyti nekilnojamąjį turtą, nekilnojamojo turto uzufruktui ir teisėms į kintamas arba pastovias išmokas kaip atlyginimą už m</text:span><text:span text:style-name="T241">ineralinių telkinių, šaltinių ir kitų gamtos išteklių eksploatavimą arba už teisę juos eksploatuoti. Laivai ir orlaiviai nelaikomi nekilnojamuoju turtu.</text:span></text:p>
      <text:p text:style-name="P242"><text:span text:style-name="T243">3</text:span><text:span text:style-name="T244">. 1 dalies nuostatos taikomos pajamoms, gaunamoms tiesiogiai naudojant, nuomojant arba bet kuriuo<text:s/></text:span><text:span text:style-name="T245">kitu būdu naudojant nekilnojamąjį turtą.</text:span></text:p>
      <text:p text:style-name="P246"><text:span text:style-name="T247">4</text:span><text:span text:style-name="T248">. 1 ir 3 dalių nuostatos taip pat taikomos pajamoms, gaunamoms iš įmonės nekilnojamojo turto, ir pajamoms, gaunamoms iš nekilnojamojo turto, naudojamo savarankiškoms individualioms paslaugoms teikti.</text:span></text:p>
      <text:p text:style-name="P249"/>
      <text:p text:style-name="P250"><text:span text:style-name="T251">7</text:span><text:span text:style-name="T252"><text:s/>s</text:span><text:span text:style-name="T253">traipsnis</text:span></text:p>
      <text:p text:style-name="P254"><text:span text:style-name="T255">KOMERCINĖS-ŪKINĖS VEIKLOS PELNAS</text:span></text:p>
      <text:p text:style-name="P256"/>
      <text:p text:style-name="P257"><text:span text:style-name="T258">1</text:span><text:span text:style-name="T259">. Susitariančiosios Valstybės įmonės pelnas apmokestinamas tik toje Valstybėje, jei įmonė nevykdo komercinės-ūkinės veiklos kitoje Susitariančiojoje Valstybėje per ten esančią nuolatinę buveinę. Jei įmonė ko</text:span><text:span text:style-name="T260">mercinę-ūkinę veiklą vykdo minėtu būdu, įmonės pelnas gali būti apmokestinamas kitoje Valstybėje, bet tik tiek, kiek jo priskiriama tai nuolatinei buveinei.</text:span></text:p>
      <text:p text:style-name="P261"><text:span text:style-name="T262">2</text:span><text:span text:style-name="T263">. Atsižvelgiant į 3 dalies nuostatas, kai Susitariančiosios Valstybės įmonė vykdo komercinę-ūk</text:span><text:span text:style-name="T264">inę veiklą kitoje Susitariančiojoje Valstybėje per ten esančią nuolatinę buveinę, kiekvienoje Susitariančiojoje Valstybėje tai nuolatinei buveinei priskiriamas toks pelnas, kokį ji galėtų gauti, jei būtų atskira ir savarankiška įmonė, besiverčianti tokia p</text:span><text:span text:style-name="T265">at arba panašia veikla tokiomis pat arba panašiomis sąlygomis, ir veiktų visiškai nepriklausomai nuo įmonės, kurios nuolatinė buveinė ji yra.</text:span></text:p>
      <text:p text:style-name="P266"><text:span text:style-name="T267">3</text:span><text:span text:style-name="T268">. Nustatant nuolatinės buveinės pelną, leidžiama atimti su nuolatine buveine susijusias išlaidas, įskaitant v</text:span><text:span text:style-name="T269">aldymo ir bendras administravimo išlaidas, patirtas toje Valstybėje, kurioje nuolatinė buveinė yra, arba kitur.</text:span></text:p>
      <text:p text:style-name="P270"><text:span text:style-name="T271">4</text:span><text:span text:style-name="T272">. Jei Susitariančiojoje Valstybėje įprasta nustatyti nuolatinei buveinei priskiriamą pelną proporcingai paskirstant visą įmonės pelną tarp<text:s/></text:span><text:span text:style-name="T273">įvairių jos padalinių, 2 dalies nuostatos netrukdo tai Susitariančiajai Valstybei nustatyti apmokestinamąjį pelną tokiu įprastu proporcingo paskirstymo būdu; tačiau taikomas proporcingo paskirstymo metodas turi būti toks, kad jo rezultatai neprieštarautų š</text:span><text:span text:style-name="T274">iame straipsnyje išdėstytiems principams.</text:span></text:p>
      <text:p text:style-name="P275"><text:span text:style-name="T276">5</text:span><text:span text:style-name="T277">. Nuolatinei buveinei nepriskiriamas joks pelnas, jei ta nuolatinė buveinė tik perka įmonei gaminius arba prekes.</text:span></text:p>
      <text:p text:style-name="P278"><text:span text:style-name="T279">6</text:span><text:span text:style-name="T280">. Taikant ankstesnes šio straipsnio dalis, nuolatinei buveinei priskiriamas pelnas kasmet<text:s/></text:span><text:span text:style-name="T281">nustatomas tuo pačiu metodu, jei neatsiranda svarios ir pakankamos priežasties daryti kitaip.</text:span></text:p>
      <text:p text:style-name="P282"><text:span text:style-name="T283">7</text:span><text:span text:style-name="T284">. Kai pelnas apima pajamas, kurios atskirai aptariamos kituose šios Sutarties straipsniuose, šio straipsnio nuostatos neturi įtakos kitų straipsnių nuostatom</text:span><text:span text:style-name="T285">s.</text:span></text:p>
      <text:p text:style-name="P286"/>
      <text:p text:style-name="P287"><text:span text:style-name="T288">8</text:span><text:span text:style-name="T289"><text:s/>straipsnis</text:span></text:p>
      <text:p text:style-name="P290"><text:span text:style-name="T291">LAIVININKYSTĖ IR ORO TRANSPORTAS</text:span></text:p>
      <text:p text:style-name="P292"/>
      <text:p text:style-name="P293"><text:span text:style-name="T294">1</text:span><text:span text:style-name="T295">. Susitariančiosios Valstybės įmonės pelnas, gaunamas tarptautiniam gabenimui naudojant laivus arba orlaivius, apmokestinamas tik toje Valstybėje.</text:span></text:p>
      <text:p text:style-name="P296"><text:span text:style-name="T297">2</text:span><text:span text:style-name="T298">. 1 dalies nuostatos taip pat taikomos pel</text:span><text:span text:style-name="T299">nui, gaunamam dalyvaujant pule, bendroje komercinėje-ūkinėje veikloje arba tarptautinėje agentūroje.</text:span></text:p>
      <text:p text:style-name="P300"/>
      <text:p text:style-name="P301"><text:span text:style-name="T302">9</text:span><text:span text:style-name="T303"><text:s/>straipsnis</text:span></text:p>
      <text:p text:style-name="P304"><text:span text:style-name="T305">SUSIJUSIOS ĮMONĖS</text:span></text:p>
      <text:p text:style-name="P306"/>
      <text:p text:style-name="P307"><text:span text:style-name="T308">1</text:span><text:span text:style-name="T309">. Tuo atveju, kai:</text:span></text:p>
      <text:p text:style-name="P310"><text:span text:style-name="T311">a) Susitariančiosios Valstybės įmonė tiesiogiai arba netiesiogiai dalyvauja kitos<text:s/></text:span><text:span text:style-name="T312">Susitariančiosios Valstybės įmonės valdyme, kontrolėje arba kapitale, arba</text:span></text:p>
      <text:p text:style-name="P313"><text:span text:style-name="T314">b) tie patys asmenys tiesiogiai arba netiesiogiai dalyvauja vienos Susitariančiosios Valstybės įmonės ir kitos Susitariančiosios Valstybės įmonės valdyme, kontrolėje arba kapitale</text:span><text:span text:style-name="T315">,</text:span></text:p>
      <text:p text:style-name="P316"><text:span text:style-name="T317">ir kai kiekvienu atveju tų dviejų įmonių tarpusavio komerciniuose arba finansiniuose santykiuose sudaromos arba nustatomos sąlygos, besiskiriančios nuo tų, kurios būtų tarp nepriklausomų įmonių, tada bet koks pelnas, kuris, jei nebūtų tokių sąlygų, būt</text:span><text:span text:style-name="T318">ų priskiriamas vienai iš tų įmonių, bet dėl tokių sąlygų jai nepriskiriamas, gali būti įskaičiuojamas į tos įmonės pelną ir atitinkamai apmokestinamas.</text:span></text:p>
      <text:p text:style-name="P319"><text:span text:style-name="T320">2</text:span><text:span text:style-name="T321">. Kai Susitariančiosios Valstybės įmonės pelnas, apmokestintas toje Valstybėje, yra taip pat įska</text:span><text:span text:style-name="T322">ičiuojamas į kitos Susitariančiosios Valstybės įmonės pelną ir atitinkamai apmokestinamas ir kai taip įskaičiuotas pelnas yra pelnas, kuris būtų priskirtas tai kitos Valstybės įmonei, jei tarp tų įmonių būtų sudarytos tokios sąlygos, kokios yra tarp neprik</text:span><text:span text:style-name="T323">lausomų įmonių, tada Susitariančiųjų Valstybių įmonių kompetentingi asmenys gali vieni su kitais konsultuotis tam, kad pasiektų susitarimą dėl pelno koregavimo vienoje arba abiejose Susitariančiosiose Valstybėse.</text:span></text:p>
      <text:p text:style-name="P324"/>
      <text:p text:style-name="P325"><text:span text:style-name="T326">10</text:span><text:span text:style-name="T327"><text:s/>straipsnis</text:span></text:p>
      <text:p text:style-name="P328"><text:span text:style-name="T329">DIVIDENDAI</text:span></text:p>
      <text:p text:style-name="P330"/>
      <text:p text:style-name="P331"><text:span text:style-name="T332">1</text:span><text:span text:style-name="T333">. Div</text:span><text:span text:style-name="T334">idendai, kuriuos kompanija, Susitariančiosios Valstybės rezidentė, moka kitos Susitariančiosios Valstybės rezidentui, gali būti apmokestinami toje kitoje Valstybėje.</text:span></text:p>
      <text:p text:style-name="P335"><text:span text:style-name="T336">2</text:span><text:span text:style-name="T337">. Tačiau tokie dividendai taip pat gali būti apmokestinami toje Susitariančiojoje Val</text:span><text:span text:style-name="T338">stybėje, kurios rezidentė yra dividendus mokanti kompanija, ir pagal tos Valstybės įstatymus, bet jei faktiškasis dividendų savininkas yra kitos Susitariančiosios Valstybės rezidentas, taip imamas mokestis negali būti didesnis kaip:</text:span></text:p>
      <text:p text:style-name="P339"><text:span text:style-name="T340">a) 5 procentai bendros<text:s/></text:span><text:span text:style-name="T341">dividendų sumos, jeigu faktiškasis savininkas yra kompanija (išskyrus bendriją), kuri dividendus mokančioje kompanijoje tiesiogiai turi ne mažiau kaip 20 procentų kapitalo;</text:span></text:p>
      <text:p text:style-name="P342"><text:span text:style-name="T343">b) 15 procentų bendros dividendų sumos visais kitais atvejais.</text:span></text:p>
      <text:p text:style-name="P344"><text:span text:style-name="T345">Ši dalis neturi<text:s/></text:span><text:span text:style-name="T346">įtakos kompanijos pelno, iš kurio mokami dividendai, apmokestinimui.</text:span></text:p>
      <text:p text:style-name="P347"><text:span text:style-name="T348">3</text:span><text:span text:style-name="T349">. Šiame straipsnyje terminas „dividendai“ – tai pajamos iš akcijų arba kitų dalyvavimo pelne teisių, kurios nėra skoliniai reikalavimai, taip pat pajamos iš kitų teisių, kurios<text:s/></text:span><text:span text:style-name="T350">pagal Valstybės, kurios rezidentė yra pelną skirstanti kompanija, įstatymus yra apmokestinamos kaip pajamos iš akcijų.</text:span></text:p>
      <text:p text:style-name="P351"><text:span text:style-name="T352">4</text:span><text:span text:style-name="T353">. 1 ir 2 dalių nuostatos netaikomos, jei faktiškasis dividendų savininkas, būdamas Susitariančiosios Valstybės rezidentas, vykdo kom</text:span><text:span text:style-name="T354">ercinę-ūkinę veiklą kitoje Susitariančiojoje Valstybėje, kurios rezidentė yra dividendus mokanti kompanija, per joje esančią nuolatinę buveinę arba toje kitoje Valstybėje teikia savarankiškas individualias paslaugas iš joje esančios nuolatinės bazės, o hol</text:span><text:span text:style-name="T355">dingas, už kurį mokami dividendai, yra efektyviai susijęs su tokia nuolatine buveine arba nuolatine baze. Tokiu atveju taikomos atitinkamai 7 straipsnio arba 14 straipsnio nuostatos.</text:span></text:p>
      <text:p text:style-name="P356"><text:span text:style-name="T357">5</text:span><text:span text:style-name="T358">. Kai kompanija, kuri yra Susitariančiosios Valstybės rezidentė, gau</text:span><text:span text:style-name="T359">na pelno arba pajamų iš kitos Susitariančiosios Valstybės, ta kita Valstybė negali apmokestinti kompanijos mokamų dividendų jokiu mokesčiu, išskyrus atvejus, kai tokie dividendai yra mokami tos kitos Valstybės rezidentui arba kai holdingas, už kurį yra mok</text:span><text:span text:style-name="T360">ami dividendai, yra efektyviai susijęs su toje kitoje Valstybėje esančia nuolatine buveine arba nuolatine baze; taip pat negali apmokestinti kompanijos nepaskirstyto pelno mokesčiu, taikomu kompanijos nepaskirstytam pelnui, netgi tuo atveju, kai mokamus di</text:span><text:span text:style-name="T361">videndus arba nepaskirstytą pelną, visą arba tik jo dalį, sudaro pelnas arba pajamos, susidarantys toje kitoje Valstybėje.</text:span></text:p>
      <text:p text:style-name="P362"/>
      <text:p text:style-name="P363"><text:span text:style-name="T364">11</text:span><text:span text:style-name="T365"><text:s/>straipsnis</text:span></text:p>
      <text:p text:style-name="P366"><text:span text:style-name="T367">PALŪKANOS</text:span></text:p>
      <text:p text:style-name="P368"/>
      <text:p text:style-name="P369"><text:span text:style-name="T370">1</text:span><text:span text:style-name="T371">. Palūkanos, susidarančios Susitariančiojoje Valstybėje ir mokamos kitos Susitariančiosios<text:s/></text:span><text:span text:style-name="T372">Valstybės rezidentui, gali būti apmokestinamos toje kitoje Valstybėje.</text:span></text:p>
      <text:p text:style-name="P373"><text:span text:style-name="T374">2</text:span><text:span text:style-name="T375">. Tačiau tokios palūkanos taip pat gali būti apmokestinamos toje Susitariančiojoje Valstybėje, kurioje jos susidaro, ir pagal tos Valstybės įstatymus, bet jei faktiškasis palūkanų<text:s/></text:span><text:span text:style-name="T376">savininkas yra kitos Susitariančiosios Valstybės rezidentas, taip imamas mokestis negali būti didesnis kaip 10 procentų bendros palūkanų sumos.</text:span></text:p>
      <text:p text:style-name="P377"><text:span text:style-name="T378">3</text:span><text:span text:style-name="T379">. Nepaisant 2 dalies nuostatų:</text:span></text:p>
      <text:p text:style-name="P380"><text:span text:style-name="T381">a) palūkanos, susidarančios Susitariančiojoje Valstybėje ir mokamos kitos Su</text:span><text:span text:style-name="T382">sitariančiosios Valstybės rezidentui, kuris yra faktiškasis jų savininkas, apmokestinamos tik toje kitoje Valstybėje, jeigu jos mokamos už obligacijas, skolinius įsipareigojimus arba kitus panašius pirmiau minėtos Valstybės arba jos politinio padalinio arb</text:span><text:span text:style-name="T383">a vietos valdžios įsipareigojimus;</text:span></text:p>
      <text:p text:style-name="P384"><text:span text:style-name="T385">b) palūkanos, susidarančios Susitariančiojoje Valstybėje ir mokamos kitai Susitariančiajai Valstybei arba jos politiniam padaliniui arba vietos valdžiai, arba tos kitos Valstybės centriniam bankui, apmokestinamos tik to</text:span><text:span text:style-name="T386">je kitoje Valstybėje;</text:span></text:p>
      <text:p text:style-name="P387"><text:span text:style-name="T388">c) palūkanos, susidarančios Susitariančiojoje Valstybėje ir mokamos kitos Susitariančiosios Valstybės rezidentui už paskolas, kurias išduoda, už kurias garantuoja arba kurias apdraudžia ta kita Valstybė, jos politinis padalinys arba</text:span><text:span text:style-name="T389"><text:s/>vietos valdžia, arba bet kokia institucija, veikianti tos kitos Valstybės, padalinio arba valdžios vardu, dėl kurios Susitariančiųjų Valstybių kompetentingi asmenys susitaria, apmokestinamos tik toje kitoje Valstybėje;</text:span></text:p>
      <text:p text:style-name="P390"><text:span text:style-name="T391">d) palūkanos, susidarančios Susita</text:span><text:span text:style-name="T392">riančiojoje Valstybėje, apmokestinamos tik kitoje Susitariančiojoje Valstybėje, jeigu:</text:span></text:p>
      <text:p text:style-name="P393"><text:span text:style-name="T394">(i) gavėjas yra tos kitos Valstybės rezidentas, ir</text:span></text:p>
      <text:p text:style-name="P395"><text:span text:style-name="T396">(ii) toks gavėjas yra tos kitos Valstybės įmonė ir faktiškasis palūkanų savininkas, ir</text:span></text:p>
      <text:p text:style-name="P397"><text:span text:style-name="T398">(iii) palūkanos mokamos u</text:span><text:span text:style-name="T399">ž įsiskolinimą, susidariusį, kai ta įmonė pardavė kreditan<text:s/></text:span><text:span text:style-name="T400"><text:tab/>pirmiau minėtos Valstybės įmonei bet kokius gaminius arba pramoninę, komercinę<text:s/></text:span><text:span text:style-name="T401"><text:tab/>arba mokslinę įrangą, išskyrus atvejus, kai pardavimas vyksta ir įsiskolinimas susidaro<text:s/></text:span><text:span text:style-name="T402"><text:tab/>tarp susijusių asmenų.</text:span></text:p>
      <text:p text:style-name="P403"><text:span text:style-name="T404">4</text:span><text:span text:style-name="T405">. Šiame straipsnyje terminas „palūkanos“ – tai pajamos iš bet kokios rūšies skolinių reikalavimų, nesvarbu, ar jos užtikrintos įkeitimu, ar ne, ir ar jos suteikia teisę dalyvauti skolininko pelne, ar ne, ypač pajamos iš vyriausybės vertybinių popierių i</text:span><text:span text:style-name="T406">r pajamos iš obligacijų arba skolinių įsipareigojimų, įskaitant su tokiais vertybiniais popieriais, obligacijomis ir skoliniais įsipareigojimais susijusias premijas ir laimėjimus. Sankcijos už pavėluotus mokėjimus pagal šį straipsnį nelaikomos palūkanomis.</text:span></text:p>
      <text:p text:style-name="P407"><text:span text:style-name="T408">5</text:span><text:span text:style-name="T409">. 1, 2 ir 3 dalių nuostatos netaikomos, jei faktiškasis palūkanų savininkas, būdamas Susitariančiosios Valstybės rezidentas, vykdo komercinę-ūkinę veiklą kitoje Susitariančiojoje Valstybėje, kurioje susidaro palūkanos, per joje esančią nuolatinę buve</text:span><text:span text:style-name="T410">inę arba toje kitoje Valstybėje teikia savarankiškas individualias paslaugas iš joje esančios nuolatinės bazės, o skolinis<text:s/></text:span><text:soft-page-break/><text:span text:style-name="T411">reikalavimas, už kurį mokamos palūkanos, yra efektyviai susijęs su tokia nuolatine buveine arba nuolatine baze. Tokiu atveju taikomos</text:span><text:span text:style-name="T412"><text:s/>atitinkamai 7 straipsnio arba 14 straipsnio nuostatos.</text:span></text:p>
      <text:p text:style-name="P413"><text:span text:style-name="T414">6</text:span><text:span text:style-name="T415">. Laikoma, kad palūkanos susidaro Susitariančiojoje Valstybėje, kai jų mokėtojas yra tos Valstybės rezidentas. Tačiau kai palūkanas mokantis asmuo, nesvarbu, ar jis yra Susitariančiosios Valstybė</text:span><text:span text:style-name="T416">s rezidentas, ar ne, turi Susitariančiojoje Valstybėje nuolatinę buveinę arba nuolatinę bazę, dėl kurios atsirado įsiskolinimas, už kurį mokamos palūkanos, ir tokios palūkanos priskiriamos tai nuolatinei buveinei arba nuolatinei bazei, tada laikoma, kad to</text:span><text:span text:style-name="T417">kios palūkanos susidaro Valstybėje, kurioje toji nuolatinė buveinė arba nuolatinė bazė yra.</text:span></text:p>
      <text:p text:style-name="P418"><text:span text:style-name="T419">7</text:span><text:span text:style-name="T420">. Jei dėl ypatingų santykių tarp mokėtojo ir faktiškojo savininko arba tarp jų abiejų ir kokio nors kito asmens palūkanų suma, tenkanti skoliniam reikalavimui,</text:span><text:span text:style-name="T421"><text:s/>už kurį jos mokamos, yra didesnė už sumą, dėl kurios mokėtojas ir faktiškasis savininkas būtų susitarę, jei tokių santykių nebūtų, tai šio straipsnio nuostatos taikomos tik pastarajai sumai. Tokiu atveju išmokų perviršis lieka apmokestinamas pagal kiekvie</text:span><text:span text:style-name="T422">nos Susitariančiosios Valstybės įstatymus, atsižvelgiant į kitas šios Sutarties nuostatas.</text:span></text:p>
      <text:p text:style-name="P423"/>
      <text:p text:style-name="P424"><text:span text:style-name="T425">12</text:span><text:span text:style-name="T426"><text:s/>straipsnis</text:span></text:p>
      <text:p text:style-name="P427"><text:span text:style-name="T428">HONORARAS</text:span></text:p>
      <text:p text:style-name="P429"/>
      <text:p text:style-name="P430"><text:span text:style-name="T431">1</text:span><text:span text:style-name="T432">. Honoraras, susidarantis Susitariančiojoje Valstybėje ir mokamas kitos Susitariančiosios Valstybės rezidentui, gali būti apmoke</text:span><text:span text:style-name="T433">stinamas toje kitoje Valstybėje.</text:span></text:p>
      <text:p text:style-name="P434"><text:span text:style-name="T435">2</text:span><text:span text:style-name="T436">. Tačiau toks honoraras taip pat gali būti apmokestinamas toje Susitariančiojoje Valstybėje, kurioje jis susidaro, ir pagal tos Valstybės įstatymus, bet jei faktiškasis honoraro savininkas yra kitos Susitariančiosios<text:s/></text:span><text:span text:style-name="T437">Valstybės rezidentas, taip imamas mokestis negali būti didesnis kaip:</text:span></text:p>
      <text:p text:style-name="P438"><text:span text:style-name="T439">a) 5 procentai bendros honoraro sumos, mokamos už pramoninės, komercinės arba mokslinės įrangos naudojimą;</text:span></text:p>
      <text:p text:style-name="P440"><text:span text:style-name="T441">b) 10 procentų bendros honoraro sumos visais kitais atvejais.</text:span></text:p>
      <text:p text:style-name="P442"><text:span text:style-name="T443">3</text:span><text:span text:style-name="T444">. Šiame<text:s/></text:span><text:span text:style-name="T445">straipsnyje terminas „honoraras“ – tai bet kokios rūšies išmoka, gaunama kaip atlygis už naudojimąsi arba teisę naudotis literatūros, meno ar mokslo kūrinio, įskaitant kino filmus ir filmus arba įrašus juostose radijui ar televizijai, autorių teisėmis, bet</text:span><text:span text:style-name="T446"><text:s/>kokiu patentu, prekių ženklu, dizainu ar modeliu, planu, slapta formule ar procesu arba už naudojimąsi arba teisę naudotis pramonine, komercine arba moksline įranga, arba už informaciją apie pramoninę, komercinę ar mokslinę patirtį.</text:span></text:p>
      <text:p text:style-name="P447"><text:span text:style-name="T448">4</text:span><text:span text:style-name="T449">.</text:span><text:span text:style-name="T450"><text:s/>1 ir 2 dalių nu</text:span><text:span text:style-name="T451">ostatos netaikomos, jei faktiškasis honoraro savininkas, būdamas Susitariančiosios Valstybės rezidentas, vykdo komercinę-ūkinę veiklą kitoje Susitariančiojoje Valstybėje, kurioje susidaro honoraras, per joje esančią nuolatinę buveinę arba toje kitoje Valst</text:span><text:span text:style-name="T452">ybėje teikia savarankiškas individualias paslaugas iš joje esančios nuolatinės bazės, o teisė arba turtas, už kuriuos mokamas honoraras, yra efektyviai susiję su tokia nuolatine buveine arba nuolatine baze. Tokiu atveju taikomos atitinkamai 7 straipsnio ar</text:span><text:span text:style-name="T453">ba 14 straipsnio nuostatos.</text:span></text:p>
      <text:p text:style-name="P454"><text:span text:style-name="T455">5</text:span><text:span text:style-name="T456">. Laikoma, kad honoraras susidaro Susitariančiojoje Valstybėje, jei jo mokėtojas yra tos Valstybės rezidentas. Tačiau kai honorarą mokantis asmuo, nesvarbu, ar jis yra Susitariančiosios Valstybės rezidentas, ar ne, turi Sus</text:span><text:span text:style-name="T457">itariančiojoje Valstybėje nuolatinę buveinę arba nuolatinę bazę, dėl kurios atsirado įsipareigojimas mokėti honorarą, ir tas honoraras priskiriamas tai nuolatinei buveinei arba nuolatinei bazei, tada laikoma, kad toks honoraras susidaro Valstybėje, kurioje</text:span><text:span text:style-name="T458"><text:s/>toji nuolatinė buveinė arba nuolatinė bazė yra.</text:span></text:p>
      <text:p text:style-name="P459"><text:span text:style-name="T460">6</text:span><text:span text:style-name="T461">. Jei dėl ypatingų santykių tarp mokėtojo ir faktiškojo savininko arba tarp jų abiejų ir kokio nors kito asmens honoraro suma, tenkanti naudojimui, teisei arba informacijai, už kurias jis mokamas, yra d</text:span><text:span text:style-name="T462">idesnė už sumą, dėl kurios mokėtojas ir faktiškasis savininkas būtų susitarę, jei tokių santykių nebūtų, tai šio straipsnio nuostatos taikomos tik pastarajai sumai. Tokiu atveju išmokų perviršis lieka apmokestinamas pagal kiekvienos Susitariančiosios Valst</text:span><text:span text:style-name="T463">ybės įstatymus, atsižvelgiant į kitas šios Sutarties nuostatas.</text:span></text:p>
      <text:p text:style-name="P464"/>
      <text:p text:style-name="P465"><text:span text:style-name="T466">13</text:span><text:span text:style-name="T467"><text:s/>straipsnis</text:span></text:p>
      <text:p text:style-name="P468"><text:span text:style-name="T469">TURTO VERTĖS PADIDĖJIMO PAJAMOS</text:span></text:p>
      <text:p text:style-name="P470"/>
      <text:p text:style-name="P471"><text:span text:style-name="T472">1</text:span><text:span text:style-name="T473">. Turto vertės padidėjimo pajamos arba pajamos, kurias Susitariančiosios Valstybės rezidentas gauna iš 6 straipsnyje nurodyto ir kito</text:span><text:span text:style-name="T474">je Susitariančiojoje Valstybėje esančio nekilnojamojo turto perleidimo, gali būti apmokestinamos toje kitoje Valstybėje.</text:span></text:p>
      <text:p text:style-name="P475"><text:span text:style-name="T476">2</text:span><text:span text:style-name="T477">. Turto vertės padidėjimo pajamos, gaunamos perleidus kilnojamąjį turtą, sudarantį nuolatinės buveinės, kurią Susitariančiosios Va</text:span><text:span text:style-name="T478">lstybės įmonė turi kitoje Susitariančiojoje Valstybėje, komercinei-ūkinei veiklai naudojamo turto dalį, arba kilnojamąjį turtą, priskiriamą nuolatinei bazei, kurią Susitariančiosios Valstybės rezidentas turi kitoje Susitariančiojoje Valstybėje savarankiškų</text:span><text:span text:style-name="T479"><text:s/>individualių paslaugų teikimui, įskaitant tokias turto vertės padidėjimo pajamas, gaunamas perleidus tokią nuolatinę buveinę (atskirai arba kartu su visa įmone) arba tokią nuolatinę bazę, gali būti apmokestinamos toje kitoje Valstybėje.</text:span></text:p>
      <text:p text:style-name="P480"><text:span text:style-name="T481">3</text:span><text:span text:style-name="T482">. Turto vertė</text:span><text:span text:style-name="T483">s padidėjimo pajamos, kurias Susitariančiosios Valstybės įmonė gauna iš šios įmonės tarptautiniams gabenimams naudojamų laivų arba orlaivių perleidimo arba iš su tokių laivų arba orlaivių naudojimu susijusio kilnojamojo turto perleidimo, apmokestinamos tik</text:span><text:span text:style-name="T484"><text:s/>toje Valstybėje.</text:span></text:p>
      <text:p text:style-name="P485"><text:span text:style-name="T486">4</text:span><text:span text:style-name="T487">. Turto vertės padidėjimo pajamos, kurias Susitariančiosios Valstybės rezidentas gauna iš kompanijos, kurios aktyvus arba didžiąją jų dalį sudaro 6 straipsnyje nurodytas ir kitoje Susitariančiojoje Valstybėje esantis nekilnojamasis t</text:span><text:span text:style-name="T488">urtas, akcijų arba panašių teisių joje perleidimo, gali būti apmokestinamos toje kitoje Valstybėje.</text:span></text:p>
      <text:p text:style-name="P489"><text:span text:style-name="T490">5</text:span><text:span text:style-name="T491">. Turto vertės padidėjimo pajamos, gaunamos iš bet kokio kito turto, išskyrus 1, 2 ir 3 dalyse nurodytą turtą, perleidimo, apmokestinamos tik toje Susi</text:span><text:span text:style-name="T492">tariančiojoje Valstybėje, kurios rezidentas yra turtą perleidęs asmuo.</text:span></text:p>
      <text:p text:style-name="P493"/>
      <text:p text:style-name="P494"><text:span text:style-name="T495">14</text:span><text:span text:style-name="T496"><text:s/>straipsnis</text:span></text:p>
      <text:p text:style-name="P497"><text:span text:style-name="T498">SAVARANKIŠKOS INDIVIDUALIOS PASLAUGOS</text:span></text:p>
      <text:p text:style-name="P499"/>
      <text:p text:style-name="P500"><text:span text:style-name="T501">1</text:span><text:span text:style-name="T502">. Pajamos, kurias fizinis asmuo, Susitariančiosios Valstybės rezidentas, gauna teikdamas profesines paslaugas arba vykdy</text:span><text:span text:style-name="T503">damas kitokią savarankiško pobūdžio veiklą, apmokestinamos tik toje Valstybėje, išskyrus žemiau nurodytus atvejus, kai tokios pajamos taip pat gali būti apmokestinamos kitoje Susitariančiojoje Valstybėje:</text:span></text:p>
      <text:p text:style-name="P504"><text:span text:style-name="T505">a) jei jis turi nuolatinę bazę, kurią gali reguliar</text:span><text:span text:style-name="T506">iai naudoti savo veiklai kitoje Susitariančiojoje Valstybėje; tokiu atveju toje kitoje Susitariančiojoje Valstybėje gali būti apmokestinama tik tiek pajamų, kiek priskiriama tai nuolatinei bazei; arba</text:span></text:p>
      <text:p text:style-name="P507"><text:span text:style-name="T508">b) jeigu jis kitoje Susitariančiojoje Valstybėje bet<text:s/></text:span><text:span text:style-name="T509">kuriuo dvylikos mėnesių laikotarpiu, prasidedančiu arba pasibaigiančiu tam tikrais fiskaliniais metais, ištisai arba su pertraukomis išbūna ilgiau kaip 183 dienas; tokiu atveju toje kitoje Valstybėje gali būti apmokestinama tik tiek pajamų, kiek gaunama iš</text:span><text:span text:style-name="T510"><text:s/>jo veiklos toje kitoje Valstybėje.</text:span></text:p>
      <text:p text:style-name="P511"><text:span text:style-name="T512">2</text:span><text:span text:style-name="T513">. Terminas „profesinės paslaugos“ pirmiausia apima savarankišką mokslinę, literatūrinę, meninę, auklėjamąją arba mokomąją veiklą, taip pat savarankišką gydytojų, teisininkų, inžinierių, architektų, dantistų ir buh</text:span><text:span text:style-name="T514">alterių veiklą.</text:span></text:p>
      <text:p text:style-name="P515"/>
      <text:p text:style-name="P516"><text:span text:style-name="T517">15</text:span><text:span text:style-name="T518"><text:s/>straipsnis</text:span></text:p>
      <text:p text:style-name="P519"><text:span text:style-name="T520">SU DARBO SANTYKIAIS SUSIJUSI VEIKLA</text:span></text:p>
      <text:p text:style-name="P521"/>
      <text:p text:style-name="P522"><text:span text:style-name="T523">1</text:span><text:span text:style-name="T524">. Atsižvelgiant į 16, 18 ir 19 straipsnių nuostatas, algos, darbo užmokestis ir kiti panašūs atlyginimai, kuriuos Susitariančiosios Valstybės rezidentas gauna už samdomąjį<text:s/></text:span><text:span text:style-name="T525">darbą, apmokestinami tik toje Valstybėje, jeigu samdomasis darbas nėra atliekamas kitoje<text:s/></text:span><text:soft-page-break/><text:span text:style-name="T526">Susitariančiojoje Valstybėje. Jei samdomasis darbas atliekamas kitoje Susitariančiojoje Valstybėje, už jį gaunamas atlyginimas gali būti apmokestinamas toje kitoje Val</text:span><text:span text:style-name="T527">stybėje.</text:span></text:p>
      <text:p text:style-name="P528"><text:span text:style-name="T529">2</text:span><text:span text:style-name="T530">. Nepaisant 1 dalies nuostatų, atlyginimas, kurį Susitariančiosios Valstybės rezidentas gauna už kitoje Susitariančiojoje Valstybėje atliekamą samdomąjį darbą, apmokestinamas tik pirmiau minėtoje Valstybėje, jei:</text:span></text:p>
      <text:p text:style-name="P531"><text:span text:style-name="T532">a) gavėjas kitoje Valstybėje<text:s/></text:span><text:span text:style-name="T533">bet kuriuo dvylikos mėnesių laikotarpiu, prasidedančiu arba pasibaigiančiu tam tikrais fiskaliniais metais, ištisai arba su pertraukomis išbūna ne ilgiau kaip 183 dienas, ir</text:span></text:p>
      <text:p text:style-name="P534"><text:span text:style-name="T535">b) atlyginimą moka darbdavys, kuris nėra kitos Valstybės rezidentas, arba atlygi</text:span><text:span text:style-name="T536">nimas mokamas jo vardu, ir</text:span></text:p>
      <text:p text:style-name="P537"><text:span text:style-name="T538">c) atlyginimas nėra priskiriamas nuolatinei buveinei arba nuolatinei bazei, kurią darbdavys turi kitoje Valstybėje.</text:span></text:p>
      <text:p text:style-name="P539"><text:span text:style-name="T540">3</text:span><text:span text:style-name="T541">. Nepaisant šio straipsnio ankstesnių nuostatų, atlyginimas už samdomąjį darbą, atliekamą laive arba orl</text:span><text:span text:style-name="T542">aivyje, kurį tarptautiniam gabenimui naudoja Susitariančiosios Valstybės įmonė, gali būti apmokestinamas toje Valstybėje.</text:span></text:p>
      <text:p text:style-name="P543"/>
      <text:p text:style-name="P544"><text:span text:style-name="T545">16</text:span><text:span text:style-name="T546"><text:s/>straipsnis</text:span></text:p>
      <text:p text:style-name="P547"><text:span text:style-name="T548">Direktorių atlyginimai</text:span></text:p>
      <text:p text:style-name="P549"/>
      <text:p text:style-name="P550"><text:span text:style-name="T551">Direktorių atlyginimai ir kiti panašūs atlyginimai, kuriuos Susitariančiosios Valstybės</text:span><text:span text:style-name="T552"><text:s/>rezidentas gauna kaip kompanijos, kitos Susitariančiosios Valstybės rezidentės, direktorių valdybos arba bet kokio kito panašaus jos organo narys, gali būti apmokestinami toje kitoje Valstybėje.</text:span></text:p>
      <text:p text:style-name="P553"/>
      <text:p text:style-name="P554"><text:span text:style-name="T555">17</text:span><text:span text:style-name="T556"><text:s/>straipsnis</text:span></text:p>
      <text:p text:style-name="P557"><text:span text:style-name="T558">ARTISTAI IR SPORTININKAI</text:span></text:p>
      <text:p text:style-name="P559"/>
      <text:p text:style-name="P560"><text:span text:style-name="T561">1</text:span><text:span text:style-name="T562">. Nepais</text:span><text:span text:style-name="T563">ant 14 ir 15 straipsnių nuostatų, pajamos, kurias Susitariančiosios Valstybės rezidentas gauna kaip atlikėjas, pavyzdžiui, teatro, kino, radijo arba televizijos artistas arba muzikantas, arba kaip sportininkas už savo individualią veiklą kitoje Susitarianč</text:span><text:span text:style-name="T564">iojoje Valstybėje, gali būti apmokestinamos toje kitoje Valstybėje.</text:span></text:p>
      <text:p text:style-name="P565"><text:span text:style-name="T566">2</text:span><text:span text:style-name="T567">. Jei pajamos iš individualios atlikėjo arba sportininko vykdomos tokios veiklos priskiriamos ne pačiam atlikėjui arba sportininkui, bet kitam asmeniui, tai tos pajamos, nepaisant 7,<text:s/></text:span><text:span text:style-name="T568">14 ir 15 straipsnių nuostatų, gali būti apmokestinamos toje Susitariančiojoje Valstybėje, kurioje atlikėjas arba sportininkas šią veiklą atlieka.</text:span></text:p>
      <text:p text:style-name="P569"><text:span text:style-name="T570">3</text:span><text:span text:style-name="T571">. 1 ir 2 dalys netaikomos pajamoms už atlikėjų arba sportininkų veiklą, jei esminė tokių pajamų dalis tie</text:span><text:span text:style-name="T572">siogiai arba netiesiogiai gaunama iš vienos arba abiejų Susitariančiųjų Valstybių, jų politinių padalinių arba vietos valdžios valstybinių fondų.</text:span></text:p>
      <text:p text:style-name="P573"/>
      <text:p text:style-name="P574"><text:span text:style-name="T575">18</text:span><text:span text:style-name="T576"><text:s/>straipsnis</text:span></text:p>
      <text:p text:style-name="P577"><text:span text:style-name="T578">PENSIJOS</text:span></text:p>
      <text:p text:style-name="P579"/>
      <text:p text:style-name="P580"><text:span text:style-name="T581">Atsižvelgiant į 19 straipsnio 2 dalies nuostatas, pensijos ir kiti panašūs at</text:span><text:span text:style-name="T582">lyginimai, mokami Susitariančiosios Valstybės rezidentui už praeityje dirbtą samdomąjį darbą, apmokestinami tik toje Valstybėje.</text:span></text:p>
      <text:p text:style-name="P583"/>
      <text:p text:style-name="P584"><text:span text:style-name="T585">19</text:span><text:span text:style-name="T586"><text:s/>straipsnis</text:span></text:p>
      <text:p text:style-name="P587"><text:span text:style-name="T588">VALSTYBĖS TARNYBA</text:span></text:p>
      <text:p text:style-name="P589"/>
      <text:p text:style-name="P590"><text:span text:style-name="T591">1</text:span><text:span text:style-name="T592">. a) Algos, darbo užmokestis ir kiti panašūs atlyginimai, išskyrus pensiją,<text:s/></text:span><text:span text:style-name="T593">kuriuos Susitariančioji Valstybė arba jos politinis padalinys arba vietos valdžia moka fiziniam asmeniui už tarnybą tai Valstybei arba padaliniui arba valdžiai, apmokestinami tik toje Valstybėje.</text:span></text:p>
      <text:p text:style-name="P594"><text:span text:style-name="T595">b) Tačiau tokios algos, darbo užmokestis ir kiti panašūs atl</text:span><text:span text:style-name="T596">yginimai apmokestinami tik kitoje Susitariančiojoje Valstybėje, jei tarnyba atliekama toje Valstybėje ir fizinis asmuo yra tos Valstybės rezidentas, kuris:</text:span></text:p>
      <text:p text:style-name="P597"><text:span text:style-name="T598">(i) yra tos Valstybės nacionalinis subjektas; arba</text:span></text:p>
      <text:p text:style-name="P599"><text:span text:style-name="T600">(ii) tapo tos Valstybės rezidentu ne tik dėl<text:s/></text:span><text:span text:style-name="T601">atliekamos tarnybos.</text:span></text:p>
      <text:p text:style-name="P602"><text:span text:style-name="T603">2</text:span><text:span text:style-name="T604">. a) Bet kokia pensija, kurią fiziniam asmeniui moka Susitariančioji Valstybė arba jos politinis padalinys arba vietos valdžia arba kuri mokama iš jų sukurtų fondų už tarnybą tai Valstybei arba padaliniui arba valdžiai, apmokest</text:span><text:span text:style-name="T605">inama tik toje Valstybėje.</text:span></text:p>
      <text:p text:style-name="P606"><text:span text:style-name="T607">b) Tačiau tokia pensija apmokestinama tik kitoje Susitariančioje Valstybėje, jei fizinis asmuo yra tos Valstybės rezidentas ir nacionalinis subjektas.</text:span></text:p>
      <text:p text:style-name="P608"><text:span text:style-name="T609">3</text:span><text:span text:style-name="T610">. 15, 16, 17 ir 18 straipsnių nuostatos taikomos algoms, darbo užmokesč</text:span><text:span text:style-name="T611">iui ir kitiems panašiems atlyginimams bei pensijoms, mokamiems už darbą, susijusį su Susitariančiosios Valstybės arba jos politinio padalinio arba vietos valdžios vykdoma komercine-ūkine veikla.</text:span></text:p>
      <text:p text:style-name="P612"/>
      <text:p text:style-name="P613"><text:span text:style-name="T614">20</text:span><text:span text:style-name="T615"><text:s/>straipsnis</text:span></text:p>
      <text:p text:style-name="P616"><text:span text:style-name="T617">STUDENTAI</text:span></text:p>
      <text:p text:style-name="P618"/>
      <text:p text:style-name="P619"><text:span text:style-name="T620">Išmokos, kurias savo pragyv</text:span><text:span text:style-name="T621">enimui, mokymuisi arba praktiniam tobulinimuisi gauna studentas, mokinys arba praktikantas, kuris yra arba prieš pat atvykdamas į Susitariančiąją Valstybę buvo kitos Susitariančiosios Valstybės rezidentas ir kuris pirmiau minėtoje Valstybėje yra tik mokymo</text:span><text:span text:style-name="T622">si arba praktinio tobulinimosi tikslais, nėra apmokestinamos pirmiau minėtoje Valstybėje, jei tos išmokos gaunamos iš šaltinių, esančių už tos Valstybės ribų.</text:span></text:p>
      <text:p text:style-name="P623"/>
      <text:p text:style-name="P624"><text:span text:style-name="T625">21</text:span><text:span text:style-name="T626"><text:s/>straipsnis</text:span></text:p>
      <text:p text:style-name="P627"><text:span text:style-name="T628">KITOS PAJAMOS</text:span></text:p>
      <text:p text:style-name="P629"/>
      <text:p text:style-name="P630"><text:span text:style-name="T631">1</text:span><text:span text:style-name="T632">. Susitariančiosios Valstybės rezidento pajamų rūšys, ne</text:span><text:span text:style-name="T633">svarbu kur susidarančios ir nenurodytos šios Sutarties ankstesniuose straipsniuose, apmokestinamos tik toje Valstybėje.</text:span></text:p>
      <text:p text:style-name="P634"><text:span text:style-name="T635">2</text:span><text:span text:style-name="T636">. 1 dalies nuostatos netaikomos pajamoms, išskyrus pajamas iš 6 straipsnio 2 dalyje apibrėžto nekilnojamojo turto, jei tokių pajamų</text:span><text:span text:style-name="T637"><text:s/>gavėjas, būdamas Susitariančiosios Valstybės rezidentas, vykdo komercinę-ūkinę veiklą kitoje Susitariančiojoje Valstybėje per joje esančią nuolatinę buveinę arba toje kitoje Valstybėje teikia savarankiškas individualias paslaugas iš joje esančios nuolatin</text:span><text:span text:style-name="T638">ės bazės, o teisė arba turtas, už kuriuos gaunamos pajamos, yra efektyviai susiję su ta nuolatine buveine arba nuolatine baze. Tokiu atveju taikomos atitinkamai 7 straipsnio arba 14 straipsnio nuostatos.</text:span></text:p>
      <text:p text:style-name="P639"/>
      <text:p text:style-name="P640"><text:span text:style-name="T641">22</text:span><text:span text:style-name="T642"><text:s/>straipsnis</text:span></text:p>
      <text:p text:style-name="P643"><text:span text:style-name="T644">Kapitalas</text:span></text:p>
      <text:p text:style-name="P645"/>
      <text:p text:style-name="P646"><text:span text:style-name="T647">1</text:span><text:span text:style-name="T648">. Kapitalas, su</text:span><text:span text:style-name="T649">darytas iš 6 straipsnyje nurodyto nekilnojamojo turto, priklausančio Susitariančiosios Valstybės rezidentui ir esančio kitoje Susitariančiojoje Valstybėje, gali būti apmokestinamas toje kitoje Valstybėje.</text:span></text:p>
      <text:p text:style-name="P650"><text:span text:style-name="T651">2</text:span><text:span text:style-name="T652">. Kapitalas, sudarytas iš kilnojamojo turto, s</text:span><text:span text:style-name="T653">udarančio nuolatinės buveinės, kurią Susitariančiosios Valstybės įmonė turi kitoje Susitariančiojoje Valstybėje, komercinei-ūkinei veiklai naudojamo turto dalį, arba iš kilnojamojo turto, priskiriamo nuolatinei bazei, kurią Susitariančiosios Valstybės rezi</text:span><text:span text:style-name="T654">dentas turi kitoje Susitariančiojoje Valstybėje savarankiškų individualių paslaugų teikimui, gali būti apmokestinamas toje kitoje Valstybėje.</text:span></text:p>
      <text:p text:style-name="P655"><text:span text:style-name="T656">3</text:span><text:span text:style-name="T657">. Kapitalas, sudarytas iš laivų ir orlaivių, kuriuos Susitariančiosios Valstybės įmonė naudoja tarptautiniam<text:s/></text:span><text:span text:style-name="T658">gabenimui, ir iš kilnojamojo turto, susijusio su tokių laivų arba orlaivių naudojimu, apmokestinamas tik toje Valstybėje.</text:span></text:p>
      <text:p text:style-name="P659"><text:span text:style-name="T660">4</text:span><text:span text:style-name="T661">. Visos kitos Susitariančiosios Valstybės rezidento kapitalo rūšys apmokestinamos tik toje Valstybėje.</text:span></text:p>
      <text:p text:style-name="P662"/>
      <text:p text:style-name="P663"><text:span text:style-name="T664">23</text:span><text:span text:style-name="T665"><text:s/>straipsnis</text:span></text:p>
      <text:p text:style-name="P666"><text:span text:style-name="T667">DVIGUBO APMOKESTINIMO PANAIKINIMAS</text:span></text:p>
      <text:p text:style-name="P668"/>
      <text:p text:style-name="P669"><text:span text:style-name="T670">1</text:span><text:span text:style-name="T671">. Lietuvos atveju dvigubo apmokestinimo išvengiama tokiu būdu:</text:span></text:p>
      <text:p text:style-name="P672"><text:span text:style-name="T673">Kai Lietuvos rezidentas gauna pajamų arba turi kapitalo, kurie remiantis Sutartimi gali būti apmokestinami Šveicarijoje, Lietuva, jei jos vidaus įstatym</text:span><text:span text:style-name="T674">ai nenumato palankesnio apmokestinimo, leidžia:</text:span></text:p>
      <text:p text:style-name="P675"><text:span text:style-name="T676">a) iš to rezidento pajamų mokesčio atimti sumą, lygią Šveicarijoje sumokėtam tokių pajamų mokesčiui;</text:span></text:p>
      <text:p text:style-name="P677"><text:span text:style-name="T678">b) iš to rezidento kapitalo mokesčio atimti sumą, lygią Šveicarijoje sumokėtam tokio kapitalo mokesčiui.</text:span></text:p>
      <text:p text:style-name="P679"><text:span text:style-name="T680">Tačiau bet kuriuo atveju ta atimama suma neturi būti didesnė už tą prieš atėmimą apskaičiuoto Lietuvos pajamų mokesčio arba kapitalo mokesčio dalį, kuri yra priskiriama atitinkamai pajamoms arba kapitalui, kurie gali būti apmokestinami Šveicarijoje.</text:span></text:p>
      <text:p text:style-name="P681"><text:span text:style-name="T682">2</text:span><text:span text:style-name="T683">. Šveicarijos atveju dvigubo apmokestinimo išvengiama tokiu būdu:</text:span></text:p>
      <text:p text:style-name="P684"><text:span text:style-name="T685">a) Kai Šveicarijos rezidentas gauna pajamų arba turi kapitalo, kurie remiantis šios Sutarties nuostatomis gali būti apmokestinami Lietuvoje, Šveicarija, atsižvelgdama į b) punkto nuostata</text:span><text:span text:style-name="T686">s, atleidžia tokias pajamas arba kapitalą nuo mokesčio, tačiau, apskaičiuodama mokestį nuo likusių tokio rezidento pajamų arba kapitalo, gali taikyti tokį mokesčio tarifą, kuris būtų taikomas, jeigu atleistosios nuo mokesčio pajamos arba kapitalas nebūtų t</text:span><text:span text:style-name="T687">aip atleisti.</text:span></text:p>
      <text:p text:style-name="P688"><text:span text:style-name="T689">b) Kai Šveicarijos rezidentas gauna dividendus, palūkanas arba honorarą, kurie pagal 10, 11 arba 12 straipsnių nuostatas gali būti apmokestinami Lietuvoje, Šveicarija, esant prašymui, leidžia tokį rezidentą nuo mokesčio atleisti. Atleidžiam</text:span><text:span text:style-name="T690">a gali būti tokiu būdu:</text:span></text:p>
      <text:p text:style-name="P691"><text:span text:style-name="T692">(i) iš tokio rezidento pajamų mokesčio atimama suma, lygi mokesčiui, imamam Lietuvoje remiantis 10, 11 ir 12 straipsnių nuostatomis; tačiau ta atimama suma neturi būti didesnė už tą prieš atėmimą apskaičiuoto Šveicarijos mokesčio<text:s/></text:span><text:span text:style-name="T693">dalį, kuri yra susijusi su pajamomis, kurios gali būti apmokestinamos Lietuvoje; arba</text:span></text:p>
      <text:p text:style-name="P694"><text:span text:style-name="T695">(ii) vienkartinis Šveicarijos mokesčio sumažinimas; arba</text:span></text:p>
      <text:p text:style-name="P696"><text:span text:style-name="T697">(iii) tokių dividendų, palūkanų arba honoraro dalinis atleidimas nuo Šveicarijos mokesčio, kurį bet kuriuo at</text:span><text:span text:style-name="T698">veju sudaro bent Lietuvoje imamo mokesčio atėmimas iš bendros dividendų, palūkanų arba honoraro sumos.</text:span></text:p>
      <text:p text:style-name="P699"><text:span text:style-name="T700">Šveicarija nustato taikomą lengvatą ir reglamentuoja procedūrą vadovaudamasi Šveicarijos nuostatomis, susijusiomis su Šveicarijos Konfederacijos tarpta</text:span><text:span text:style-name="T701">utinių sutarčių dėl dvigubo apmokestinimo išvengimo įgyvendinimu.</text:span></text:p>
      <text:p text:style-name="P702"><text:span text:style-name="T703">c) Kompanija, kuri yra Šveicarijos rezidentė ir kuri gauna dividendus iš kompanijos, Lietuvos rezidentės, Šveicarijos mokesčio, imamo nuo tokių dividendų, tikslams turi teisę į tokį pat at</text:span><text:span text:style-name="T704">leidimą, kuris būtų teikiamas kompanijai, jeigu dividendus mokanti kompanija būtų Šveicarijos rezidentė.</text:span></text:p>
      <text:p text:style-name="P705"/>
      <text:p text:style-name="P706"><text:span text:style-name="T707">24 straipsnis</text:span></text:p>
      <text:p text:style-name="P708"><text:span text:style-name="T709">NEDISKRIMINACIJA</text:span></text:p>
      <text:p text:style-name="P710"/>
      <text:p text:style-name="P711"><text:span text:style-name="T712">1</text:span><text:span text:style-name="T713">. Susitariančiosios Valstybės nacionalinio subjekto bet koks apmokestinimas arba bet kokie su juo susiję re</text:span><text:span text:style-name="T714">ikalavimai kitoje Susitariančiojoje Valstybėje esant tokioms pat aplinkybėms, ypač<text:s/></text:span><text:soft-page-break/><text:span text:style-name="T715">rezidavimo požiūriu, neturi būti kitokie arba didesni už tos kitos Valstybės nacionalinių subjektų esamą arba galimą apmokestinimą ir su juo susijusius reikalavimus. Nepaisa</text:span><text:span text:style-name="T716">nt 1 straipsnio nuostatų, ši nuostata taip pat taikoma asmenims, kurie nėra vienos arba abiejų Susitariančiųjų Valstybių rezidentai.</text:span></text:p>
      <text:p text:style-name="P717"><text:span text:style-name="T718">2</text:span><text:span text:style-name="T719">. Nuolatinės buveinės, kurią Susitariančiosios Valstybės įmonė turi kitoje Susitariančiojoje Valstybėje, apmokestinima</text:span><text:span text:style-name="T720">s toje kitoje Valstybėje neturi būti mažiau palankus negu tos kitos Valstybės tą pačią veiklą vykdančių įmonių apmokestinimas. Ši nuostata negali būti aiškinama kaip įpareigojanti Susitariančiąją Valstybę apmokestinant teikti kitos Susitariančiosios Valsty</text:span><text:span text:style-name="T721">bės rezidentams kokias nors asmenines lengvatas, atleidimus arba sumažinimus, kokie yra teikiami jos rezidentams dėl jų civilinio statuso arba šeimyninių aplinkybių.</text:span></text:p>
      <text:p text:style-name="P722"><text:span text:style-name="T723">3</text:span><text:span text:style-name="T724">. Išskyrus atvejus, kai taikomos 9 straipsnio 1 dalies, 11 straipsnio 7 dalies arba<text:s/></text:span><text:span text:style-name="T725">12 straipsnio 6 dalies nuostatos, palūkanos, honoraras ir kitos išmokos, kurias Susitariančiosios Valstybės įmonė moka kitos Susitariančiosios Valstybės rezidentui, nustatant tokios įmonės apmokestinamąjį pelną atimami tokiomis pat sąlygomis, kaip ir mokam</text:span><text:span text:style-name="T726">i pirmiau minėtos Valstybės rezidentui. Taip pat bet kokios Susitariančiosios Valstybės įmonės skolos kitos Susitariančiosios Valstybės rezidentui, nustatant tokios įmonės apmokestinamąjį kapitalą atimamos tokiomis pat sąlygomis, kaip ir skolos pirmiau min</text:span><text:span text:style-name="T727">ėtos Valstybės rezidentui.</text:span></text:p>
      <text:p text:style-name="P728"><text:span text:style-name="T729">4</text:span><text:span text:style-name="T730">. Susitariančiosios Valstybės įmonių, kurių visas kapitalas arba jo dalis priklauso vienam arba daugiau kitos Susitariančiosios Valstybės rezidentų arba yra jų tiesiogiai arba netiesiogiai kontroliuojamas, bet koks apmokesti</text:span><text:span text:style-name="T731">nimas arba bet kokie su juo susiję reikalavimai pirmiau minėtoje Valstybėje neturi būti kitokie arba didesni už pirmiau minėtos Valstybės kitų panašių įmonių esamą arba galimą apmokestinimą ir su juo susijusius reikalavimus.</text:span></text:p>
      <text:p text:style-name="P732"><text:span text:style-name="T733">5</text:span><text:span text:style-name="T734">. Nepaisant 2 straipsnio n</text:span><text:span text:style-name="T735">uostatų, šio straipsnio nuostatos taikomos visų rūšių ir tipų mokesčiams.</text:span></text:p>
      <text:p text:style-name="P736"/>
      <text:p text:style-name="P737"><text:span text:style-name="T738">25</text:span><text:span text:style-name="T739"><text:s/>straipsnis</text:span></text:p>
      <text:p text:style-name="P740"><text:span text:style-name="T741">ABIPUSIO SUSITARIMO PROCEDŪRA</text:span></text:p>
      <text:p text:style-name="P742"/>
      <text:p text:style-name="P743"><text:span text:style-name="T744">1</text:span><text:span text:style-name="T745">. Kai asmuo mano, kad dėl vienos arba abiejų Susitariančiųjų Valstybių veiksmų jis yra arba bus apmokestinamas nesilaikant šios</text:span><text:span text:style-name="T746"><text:s/>Sutarties nuostatų, jis gali nepriklausomai nuo tų Valstybių vidaus įstatymuose numatytų teisės gynimo priemonių šiuo klausimu kreiptis į Susitariančiosios Valstybės, kurios rezidentas jis yra, arba, jei jo atvejui taikoma 24 straipsnio 1 dalis, į Susitar</text:span><text:span text:style-name="T747">iančiosios Valstybės, kurios nacionalinis subjektas jis yra, kompetentingą asmenį. Pareiškimas turi būti pateikiamas per trejus metus, skaičiuojant nuo pirmojo pranešimo apie veiksmus, dėl kurių atsiranda Sutarties nuostatų neatitinkantis apmokestinimas.</text:span></text:p>
      <text:p text:style-name="P748"><text:span text:style-name="T749">2</text:span><text:span text:style-name="T750">. Jei kompetentingas asmuo mano, kad protestas pagrįstas ir jei jis pats negali rasti patenkinamo sprendimo, jis stengiasi klausimą išspręsti abipusiu susitarimu su kitos Susitariančiosios Valstybės kompetentingu asmeniu taip, kad būtų išvengta<text:s/></text:span><text:span text:style-name="T751">Sutarties neatitinkančio apmokestinimo.</text:span></text:p>
      <text:p text:style-name="P752"><text:span text:style-name="T753">3</text:span><text:span text:style-name="T754">. Susitariančiųjų Valstybių kompetentingi asmenys abipusiu susitarimu stengiasi išspręsti bet kokius sunkumus arba abejones, kylančius aiškinant arba taikant Sutartį. Jie taip pat gali kartu konsultuotis, kaip p</text:span><text:span text:style-name="T755">anaikinti dvigubą apmokestinimą Sutartyje nenumatytais atvejais.</text:span></text:p>
      <text:p text:style-name="P756"><text:span text:style-name="T757">4</text:span><text:span text:style-name="T758">. Susitariančiųjų Valstybių kompetentingi asmenys, siekdami susitarti pagal ankstesnes šio straipsnio dalis, gali vieni su kitais palaikyti tiesioginį ryšį, taip pat per bendrą iš jų pač</text:span><text:span text:style-name="T759">ių arba jų atstovų sudarytą komisiją.</text:span></text:p>
      <text:p text:style-name="P760"/>
      <text:p text:style-name="P761"><text:span text:style-name="T762">26</text:span><text:span text:style-name="T763"><text:s/>straipsnis</text:span></text:p>
      <text:p text:style-name="P764"><text:span text:style-name="T765">KEITIMASIS INFORMACIJA</text:span></text:p>
      <text:p text:style-name="P766"/>
      <text:p text:style-name="P767"><text:span text:style-name="T768">1</text:span><text:span text:style-name="T769">. Susitariančiųjų Valstybių kompetentingi asmenys keičiasi informacija (informacija, kuria jie disponuoja pagal atitinkamus jų mokesčių įstatymus įprasto administravimo</text:span><text:span text:style-name="T770"><text:s/>eigoje), kuri yra būtina įgyvendinant šios Sutarties nuostatas, susijusias su mokesčiais, kuriems taikoma ši Sutartis. Bet kokia tokiu būdu pasikeista informacija laikoma slapta ir neatskleidžiama jokiems asmenims, išskyrus tuos, kurie dalyvauja mokesčius</text:span><text:span text:style-name="T771">, kuriems taikoma ši Sutartis, apskaičiuojant arba renkant. Negali būti keičiamasi minėta informacija, jeigu ji atskleistų kokią nors prekybos, komercinės-ūkinės veiklos, bankinę, pramoninę arba profesinę paslaptį arba prekybos procesą.</text:span></text:p>
      <text:p text:style-name="P772"><text:span text:style-name="T773">2</text:span><text:span text:style-name="T774">. Šio straipsn</text:span><text:span text:style-name="T775">io nuostatos jokiu būdu negali būti aiškinamos kaip įpareigojančios kurią nors iš Susitariančiųjų Valstybių imtis administracinių priemonių, kurios neatitinka kurios nors Susitariančiosios Valstybės teisės aktų ir praktikos arba kurios prieštarautų jos suv</text:span><text:span text:style-name="T776">erenitetui, saugumui arba viešajai tvarkai (ordre public), arba teikti duomenis, kurie negali būti gaunami pagal jos pačios arba prašymą pateikusios Valstybės įstatymus.</text:span></text:p>
      <text:p text:style-name="P777"/>
      <text:p text:style-name="P778"><text:span text:style-name="T779">27</text:span><text:span text:style-name="T780"><text:s/>straipsnis</text:span></text:p>
      <text:p text:style-name="P781"><text:span text:style-name="T782">DIPLOMATINIŲ ATSTOVYBIŲ BEI KONSULINIŲ ĮSTAIGŲ NARIAI</text:span></text:p>
      <text:p text:style-name="P783"/>
      <text:p text:style-name="P784"><text:span text:style-name="T785">1</text:span><text:span text:style-name="T786">. Ši<text:s/></text:span><text:span text:style-name="T787">Sutartis neturi įtakos mokestinėms privilegijoms, suteikiamoms diplomatinių atstovybių arba konsulinių įstaigų nariams pagal bendrąsias tarptautinės teisės normas arba specialių susitarimų nuostatas.</text:span></text:p>
      <text:p text:style-name="P788"><text:span text:style-name="T789">2</text:span><text:span text:style-name="T790">. Nepaisant 4 straipsnio nuostatų, šios Sutarties t</text:span><text:span text:style-name="T791">ikslams fizinis asmuo, kuris yra Susitariančiosios Valstybės diplomatinės atstovybės, konsulinės įstaigos arba nuolatinės misijos, esančių kitoje Susitariančiojoje Valstybėje arba trečiojoje valstybėje, narys, yra laikomas siunčiančiosios Valstybės reziden</text:span><text:span text:style-name="T792">tu, jeigu:</text:span></text:p>
      <text:p text:style-name="P793"><text:span text:style-name="T794">a) pagal tarptautinę teisę priimančiojoje Susitariančiojoje Valstybėje jam nenustatyta prievolė mokėti mokestį nuo pajamų, gaunamų iš šaltinių, esančių už tos Valstybės ribų, arba nuo kapitalo, esančio už tos Valstybės ribų, ir</text:span></text:p>
      <text:p text:style-name="P795"><text:span text:style-name="T796">b) siunčiančioj</text:span><text:span text:style-name="T797">oje Valstybėje jam nustatyta tokia pat prievolė mokėti mokestį nuo visų jo pajamų arba nuo viso jo kapitalo, kaip ir tos Valstybės rezidentams.</text:span></text:p>
      <text:p text:style-name="P798"><text:span text:style-name="T799">3</text:span><text:span text:style-name="T800">. Sutartis netaikoma Susitariančiojoje Valstybėje esančioms tarptautinėms organizacijoms, jų organams arb</text:span><text:span text:style-name="T801">a pareigūnams; ir asmenims, trečiosios valstybės diplomatinės atstovybės, konsulinės įstaigos arba nuolatinės misijos nariams, kurie nė vienoje Susitariančiojoje Valstybėje nėra laikomi rezidentais pajamų arba kapitalo mokesčių atžvilgiu.</text:span></text:p>
      <text:p text:style-name="P802"/>
      <text:p text:style-name="P803"><text:span text:style-name="T804">28</text:span><text:span text:style-name="T805"><text:s/>straipsnis</text:span></text:p>
      <text:p text:style-name="P806"><text:span text:style-name="T807">ĮSIGALIOJIMAS</text:span></text:p>
      <text:p text:style-name="P808"/>
      <text:p text:style-name="P809"><text:span text:style-name="T810">1</text:span><text:span text:style-name="T811">. Susitariančiųjų Valstybių vyriausybės praneša viena kitai apie šiai Sutarčiai įsigalioti būtinų konstitucinių reikalavimų įvykdymą.</text:span></text:p>
      <text:p text:style-name="P812"><text:span text:style-name="T813">2</text:span><text:span text:style-name="T814">. Sutartis įsigalioja vėlesniojo iš 1 dalyje nurodytų pranešimų gavimo dieną, ir jos<text:s/></text:span><text:span text:style-name="T815">nuostatos pradedamos taikyti abiejose Susitariančiosiose Valstybėse:</text:span></text:p>
      <text:p text:style-name="P816"><text:span text:style-name="T817">a) mokesčiams, išskaitomiems prie šaltinio, – apmokestinant pajamas, gaunamas kalendorinių metų, einančių iškart po tų metų, kuriais įsigalioja Sutartis, sausio pirmą dieną arba po jos;</text:span></text:p>
      <text:p text:style-name="P818"><text:span text:style-name="T819">b) kitiems pajamų mokesčiams ir kapitalo mokesčiams – imant mokesčius už bet kuriuos fiskalinius metus, prasidedančius kalendorinių metų, einančių iškart po tų metų, kuriais įsigalioja Sutartis, sausio pirmą dieną arba po jos.</text:span></text:p>
      <text:p text:style-name="P820"/>
      <text:p text:style-name="P821"><text:span text:style-name="T822">29</text:span><text:span text:style-name="T823"><text:s/>straipsnis</text:span></text:p>
      <text:p text:style-name="P824"><text:span text:style-name="T825">NUTRA</text:span><text:span text:style-name="T826">UKIMAS</text:span></text:p>
      <text:p text:style-name="P827"/>
      <text:p text:style-name="P828"><text:span text:style-name="T829">Ši Sutartis galioja tol, kol jos nenutraukia viena iš Susitariančiųjų Valstybių. Kiekviena Susitariančioji Valstybė gali Sutartį nutraukti, diplomatiniais kanalais perduodama raštišką pranešimą apie nutraukimą mažiausiai prieš šešis mėnesius iki<text:s/></text:span><text:span text:style-name="T830">bet kurių kalendorinių metų pabaigos. Tokiu atveju Sutartis nebetaikoma abiejose Susitariančiosiose Valstybėse:</text:span></text:p>
      <text:p text:style-name="P831"><text:span text:style-name="T832">a) mokesčiams, išskaitomiems prie šaltinio, – apmokestinant pajamas, gaunamas kalendorinių metų, einančių iškart po tų metų, kuriais pranešimas<text:s/></text:span><text:span text:style-name="T833">buvo perduotas, sausio pirmą dieną arba po jos;</text:span></text:p>
      <text:p text:style-name="P834"><text:span text:style-name="T835">b) kitiems pajamų mokesčiams ir kapitalo mokesčiams – imant mokesčius už bet kuriuos fiskalinius metus, prasidedančius kalendorinių metų, einančių iškart po tų metų, kuriais pranešimas buvo perduotas, sausi</text:span><text:span text:style-name="T836">o pirmą dieną arba po jos.</text:span></text:p>
      <text:p text:style-name="P837"/>
      <text:p text:style-name="P838"><text:span text:style-name="T839">Tai patvirtindami, toliau nurodyti tinkamai įgalioti asmenys pasirašė šią Sutartį.</text:span></text:p>
      <text:p text:style-name="P840"/>
      <text:p text:style-name="P841"><text:span text:style-name="T842">Sudaryta dviem egzemplioriais Berne 2002 m. gegužės 27 d. lietuvių, vokiečių ir anglų kalbomis, visiems trims tekstams esant autentiškiems. Esan</text:span><text:span text:style-name="T843">t skirtingiems aiškinimams, vadovaujamasi tekstu anglų kalba.</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Lietuvos Respublikos</text:p>
          </table:table-cell>
          <table:table-cell table:style-name="TableCell851">
            <text:p text:style-name="P852"><text:span text:style-name="T853">Šveicarijos Federalinės<text:s/></text:span></text:p>
          </table:table-cell>
        </table:table-row>
        <table:table-row table:style-name="TableRow854">
          <table:table-cell table:style-name="TableCell855">
            <text:p text:style-name="P856">Vyriausybės vardu</text:p>
          </table:table-cell>
          <table:table-cell table:style-name="TableCell857">
            <text:p text:style-name="P858"><text:span text:style-name="T859">Tarybos vardu<text:s/></text:span></text:p>
          </table:table-cell>
        </table:table-row>
      </table:table>
      <text:p text:style-name="P860"><text:span text:style-name="T861">______________</text:span></text:p>
      <text:p text:style-name="P862"><text:span text:style-name="T863">PROTOKOLAS</text:span></text:p>
      <text:p text:style-name="P864"/>
      <text:p text:style-name="P865"><text:span text:style-name="T866">Lietuvos Respublikos Vyriausybė ir</text:span></text:p>
      <text:p text:style-name="P867"><text:span text:style-name="T868">Šveicarijos Federalinė Taryba,</text:span></text:p>
      <text:p text:style-name="P869">Pasirašydamos Sutartį dėl pajamų ir kapitalo dvigubo apmokestinimo išvengimo, susitarė dėl šių nuostatų, kurios yra neatskiriama Sutarties dalis.</text:p>
      <text:p text:style-name="P870"/>
      <text:p text:style-name="P871"><text:span text:style-name="T872">1</text:span><text:span text:style-name="T873">. Dėl 3 straipsnio 1 dalies a) punkto</text:span></text:p>
      <text:p text:style-name="P874">Susitarta, kad terminas „Lietuva“ neapima jokios teritorijos, besiribojančios su Lietuvos Respublikos teritorine jūra, kurioje pagal Lietuvos Respublikos įstatymus ir tarptautinę teisę Lietuva gali įgyvendinti savo teises į jūros dugną ir jo gruntą bei jų gamtos išteklius.</text:p>
      <text:p text:style-name="P875"/>
      <text:p text:style-name="P876"><text:span text:style-name="T877">2</text:span><text:span text:style-name="T878">. Dėl 4 straipsnio 3 dalies</text:span></text:p>
      <text:p text:style-name="P879"><text:span text:style-name="T880">Susitarta, kad k</text:span><text:span text:style-name="T881">ai tik abi Susitariančiosios Valstybės savo vidaus įstatymuose nustato faktiško vadovavimo vietą kaip rezidavimo kriterijų, 4 straipsnio 3 dalis pakeičiama šia nuostata:</text:span></text:p>
      <text:p text:style-name="P882">„3. Jei pagal 1 dalies nuostatas asmuo, išskyrus fizinį asmenį, yra abiejų Susitariančiųjų Valstybių rezidentas, jis laikomas rezidentu tik tos Valstybės, kurioje yra jo faktiško vadovavimo vieta.“</text:p>
      <text:p text:style-name="P883"/>
      <text:p text:style-name="P884"><text:span text:style-name="T885">3</text:span><text:span text:style-name="T886">. Dėl 6 straipsnio</text:span></text:p>
      <text:p text:style-name="P887">Susitarta, kad kai akcijų nuosavybė arba kitos korporacinės teisės kompanijoje suteikia tų akcijų arba korporacinių teisių savininkui teisę naudotis kompanijos turimu nekilnojamuoju turtu, pajamos, gaunamos tiesiogiai naudojant, nuomojant arba kokiu kitu būdu naudojantis tokiomis teisėmis, laikomos pajamomis iš nekilnojamojo turto.</text:p>
      <text:p text:style-name="P888"/>
      <text:p text:style-name="P889"><text:span text:style-name="T890">4</text:span><text:span text:style-name="T891">. Dėl 7 straipsnio 3 dalies</text:span></text:p>
      <text:p text:style-name="P892">Laikoma, kad terminas „su nuolatine buveine susijusios išlaidos“ reiškia tas atimamas išlaidas, kurios tiesiogiai susijusios su nuolatinės buveinės komercine-ūkine veikla.</text:p>
      <text:p text:style-name="P893"/>
      <text:p text:style-name="P894"><text:span text:style-name="T895">5</text:span><text:span text:style-name="T896">. Dėl 11 straipsnio</text:span></text:p>
      <text:p text:style-name="P897">Dėl 11 straipsnio 2 ir 3 dalių, jeigu bet kokioje Sutartyje dėl dvigubo apmokestinimo išvengimo – arba bet kokiame tokios sutarties pakeitime – pasirašytoje po šios Sutarties pasirašymo dienos tarp Lietuvos ir trečiosios valstybės, kuri šios Sutarties pasirašymo dieną yra Ekonominio bendradarbiavimo ir plėtros organizacijos narė, Lietuva sutinka atleisti nuo mokesčio palūkanas, mokamas už banko suteiktą bet kokios rūšies paskolą, arba atleisti nuo mokesčio palūkanas, mokamas už įsiskolinimą, susidariusį, kai įmonė parduoda kreditan kitai įmonei, susijusiai su pirmiau minėta įmone, bet kokius gaminius arba pramoninę, komercinę arba mokslinę įrangą, arba sutinka tokioms palūkanoms taikyti mažesnį mokesčio tarifą nei tarifas, nustatytas 11 straipsnio 2 dalyje, tada toks atleidimas nuo mokesčio arba mažesnis mokesčio tarifas automatiškai taikomi šiai Sutarčiai, lyg tai būtų nustatyta 11 straipsnyje, ir nuo tos dienos, kurią pradedamos taikyti atitinkamai tos Sutarties arba jos pakeitimo arba šios Sutarties nuostatos, priklausomai nuo to, kuri diena yra vėlesnė.</text:p>
      <text:p text:style-name="P898"/>
      <text:p text:style-name="P899"><text:span text:style-name="T900">6</text:span><text:span text:style-name="T901">.<text:s/></text:span><text:span text:style-name="T902">Dėl 12 straipsnio</text:span></text:p>
      <text:p text:style-name="P903"><text:span text:style-name="T904">Jeigu bet kokioje sutartyje dėl dvigubo apmokestinimo išvengimo – arba bet kokiame tokios sutarties pakeitime – pasirašytoje po šios Sutarties pasirašymo dienos tarp Lietuvos ir trečiosios valstybės, kuri šios Sutarties pasirašymo dieną y</text:span><text:span text:style-name="T905">ra Ekonominio bendradarbiavimo ir plėtros organizacijos narė, Lietuva sutinka su honoraro apibrėžimu, kuris neapima 3 dalyje nurodytos kokios nors teisės arba kito turto, arba sutinka atleisti Lietuvoje susidariusį honorarą nuo Lietuvos mokesčio, imamo nuo</text:span><text:span text:style-name="T906"><text:s/>honoraro, arba sutinka taikyti mažesnius mokesčio tarifus nei tarifai,<text:s/></text:span><text:soft-page-break/><text:span text:style-name="T907">nustatyti 2 dalyje, tada toks siauresnis apibrėžimas, atleidimas nuo mokesčio arba mažesni mokesčio tarifai automatiškai taikomi ir šiai Sutarčiai, lyg tai būtų nustatyta atitinkamai 3</text:span><text:span text:style-name="T908"><text:s/>dalyje arba 2 dalyje, ir nuo tos dienos, kurią pradedamos taikyti atitinkamai tos Sutarties arba jos pakeitimo arba šios Sutarties nuostatos, priklausomai nuo to, kuri diena yra vėlesnė.</text:span></text:p>
      <text:p text:style-name="P909"><text:span text:style-name="T910">7</text:span><text:span text:style-name="T911">. Susitarta, kad Susitariančiosios Valstybės rezidentas, kuriam</text:span><text:span text:style-name="T912"><text:s/>pagal tos Valstybės įstatymus nėra suteikiama teisė naudotis dvigubo apmokestinimo išvengimo sutartyje nustatytomis lengvatomis, negali reikalauti nei kokių nors šia Sutartimi suteikiamų atleidimų nuo mokesčių, kuriuos ima kita Susitariančioji Valstybė, n</text:span><text:span text:style-name="T913">ei to, kad vadovaujantis šios Sutarties 23 straipsniu iš tos Valstybės, kurios rezidentas jis yra, mokesčių būtų atimtos kokios nors sumos arba jis būtų nuo jų atleistas.</text:span></text:p>
      <text:p text:style-name="P914"/>
      <text:p text:style-name="P915"><text:span text:style-name="T916">Sudaryta dviem egzemplioriais Berne 2002 m. gegužės 27 d. lietuvių, vokiečių ir angl</text:span><text:span text:style-name="T917">ų kalbomis, visiems trims tekstams esant autentiškiems. Esant skirtingiems aiškinimams, vadovaujamasi tekstu anglų kalb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Lietuvos Respublikos</text:p>
          </table:table-cell>
          <table:table-cell table:style-name="TableCell925">
            <text:p text:style-name="P926"><text:span text:style-name="T927">Šveicarijos Federalinės<text:s/></text:span></text:p>
          </table:table-cell>
        </table:table-row>
        <table:table-row table:style-name="TableRow928">
          <table:table-cell table:style-name="TableCell929">
            <text:p text:style-name="P930">Vyriausybės vardu</text:p>
          </table:table-cell>
          <table:table-cell table:style-name="TableCell931">
            <text:p text:style-name="P932"><text:span text:style-name="T933">Tarybos vardu<text:s/></text:span></text:p>
          </table:table-cell>
        </table:table-row>
      </table:table>
      <text:p text:style-name="P934"><text:span text:style-name="T9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56:00Z</meta:creation-date>
    <dc:date>2015-09-14T00:56:00Z</dc:date>
    <meta:template xlink:href="Normal" xlink:type="simple"/>
    <meta:editing-cycles>2</meta:editing-cycles>
    <meta:editing-duration>PT0S</meta:editing-duration>
    <meta:document-statistic meta:page-count="16" meta:paragraph-count="314" meta:word-count="6179" meta:character-count="48687" meta:row-count="1223" meta:non-whitespace-character-count="42822"/>
  </office:meta>
</office:document-meta>
</file>