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16in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16in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16in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16in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font-style="italic" style:font-style-asian="italic" fo:color="#000000"/>
    </style:style>
    <style:style style:name="P366" style:parent-style-name="Normal" style:family="paragraph">
      <style:paragraph-properties fo:text-indent="0.4916in"/>
    </style:style>
    <style:style style:name="P367" style:parent-style-name="Normal" style:family="paragraph">
      <style:paragraph-properties fo:text-indent="0.4916in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/>
      <text:p text:style-name="P11">DĖL LIETUVOS VALSTYBINIO-VISUOMENINIO BLOKADOS FONDO LIKVIDAVIMO IR 1990 METŲ BLOKADOS FONDO ĮSTEIGIMO</text:p>
      <text:p text:style-name="P12"/>
      <text:p text:style-name="P13">1995 m. birželio 6 d. Nr. I-922</text:p>
      <text:p text:style-name="P14">Vilnius</text:p>
      <text:p text:style-name="P15"/>
      <text:p text:style-name="P16"><text:span text:style-name="T17">I</text:span><text:span text:style-name="T18">.<text:s/></text:span><text:span text:style-name="T19">BENDROSIOS NUOSTATOS</text:span>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Šiuo įstatymu likviduojamas Lietuvos valstybinis – visuomeninis blokados fondas ir jam priklausančių lėšų bei vertybių pagrindu įsteigiamas 1990 metų blokados fondas.</text:span></text:p>
      <text:p text:style-name="P27"/>
      <text:p text:style-name="P28"><text:span text:style-name="T29">2</text:span><text:span text:style-name="T30"><text:s/>straipsnis.<text:s/></text:span><text:span text:style-name="T31">1990 metų blokados fondas</text:span></text:p>
      <text:p text:style-name="P32"><text:span text:style-name="T33">1990 metų blokados fondas (toliau – Fondas) yra savaveiksmė, pelno nesiekianti valstybinė-visuomeninė institucija, turinti juridinio asmens teises, antspaudą, savarankišką balansą, atsiskaitomąją ir kitas sąskaitas Lietuvos Respublikoje įregistruotose bankų įstaigose. Už savo prievoles atsako visu savo turtu.</text:span></text:p>
      <text:p text:style-name="P34"><text:span text:style-name="T35">Fondas savo veikloje vadovaujasi Lietuvos Respublikos Konstitucija, įstatymais, kitais teisės aktais ir savo įstatais. Fondui draudžiama dalyvauti politinėje veikloje, teikti paramą politinėms partijoms ir politinėms organizacijoms.</text:span></text:p>
      <text:p text:style-name="P36"/>
      <text:p text:style-name="P37"><text:span text:style-name="T38">3</text:span><text:span text:style-name="T39"><text:s/>straipsnis.<text:s/></text:span><text:span text:style-name="T40">Fondo tikslai</text:span></text:p>
      <text:p text:style-name="P41"><text:span text:style-name="T42">Pagrindiniai Fondo tikslai:</text:span></text:p>
      <text:p text:style-name="P43"><text:span text:style-name="T44">1</text:span><text:span text:style-name="T45">)išsaugoti iš likviduoto Lietuvos valstybinio-visuomeninio blokados fondo perimtų lėšų ir turto vertę;</text:span></text:p>
      <text:p text:style-name="P46"><text:span text:style-name="T47">2</text:span><text:span text:style-name="T48">) pajamas iš Fondo lėšų ir turto naudoti labdarai ir paramai bei Lietuvos Respublikos visuomenei naudingiems reikalams.</text:span></text:p>
      <text:p text:style-name="P49"/>
      <text:p text:style-name="P50"><text:span text:style-name="T51">II</text:span><text:span text:style-name="T52">.<text:s/></text:span><text:span text:style-name="T53">FONDO TURTAS IR LĖŠOS. JŲ NAUDOJIMAS</text:span></text:p>
      <text:p text:style-name="P54"/>
      <text:p text:style-name="P55"><text:span text:style-name="T56">4</text:span><text:span text:style-name="T57"><text:s/>straipsnis.<text:s/></text:span><text:span text:style-name="T58">Fondo turtas</text:span></text:p>
      <text:p text:style-name="P59"><text:span text:style-name="T60">Fondo turtą sudaro piniginės lėšos, vertybiniai popieriai, kilnojamasis ir nekilnojamasis turtas. Fondas turtą valdo remdamasis šiuo ir kitais Lietuvos Respublikos įstatymais bei savo įstatais.</text:span></text:p>
      <text:p text:style-name="P61"><text:span text:style-name="T62">Pirminis Fondo lėšų ir turto šaltinis yra iš Lietuvos valstybinio-visuomeninio blokados fondo perimtos lėšos ir vertybės.</text:span></text:p>
      <text:p text:style-name="P63"><text:span text:style-name="T64">Lietuvos valstybinis-visuomeninis blokados fondas per 2 mėnesius nuo 1990 metų blokados fondo įstatų įregistravimo visas lėšas ir kitas materialines vertybes perduoda šiam fondui.</text:span></text:p>
      <text:p text:style-name="P65"><text:span text:style-name="T66">Fondas perima ir visus Lietuvos valstybinio-visuomeninio blokados fondo įsipareigojimus.</text:span></text:p>
      <text:p text:style-name="P67"><text:span text:style-name="T68">Kiti Fondo lėšų šaltiniai yra šie:</text:span></text:p>
      <text:p text:style-name="P69"><text:span text:style-name="T70">1</text:span><text:span text:style-name="T71">) fizinių ir juridinių asmenų, kitų valstybių ir tarptautinių organizacijų dovanotos (suaukotos) lėšos;</text:span></text:p>
      <text:p text:style-name="P72"><text:span text:style-name="T73">2</text:span><text:span text:style-name="T74">) pajamos už parduotą arba išnuomotą turtą;</text:span></text:p>
      <text:p text:style-name="P75"><text:span text:style-name="T76">3</text:span><text:span text:style-name="T77">) kredito įstaigų palūkanos, mokamos už jose saugomas lėšas;</text:span></text:p>
      <text:p text:style-name="P78"><text:span text:style-name="T79">4</text:span><text:span text:style-name="T80">) kitos teisėtai įgytos lėšos.</text:span></text:p>
      <text:p text:style-name="P81"><text:span text:style-name="T82">Fondo lėšos ir turtas naudojami tik šio įstatymo nustatytai veiklai.</text:span></text:p>
      <text:p text:style-name="P83"/>
      <text:p text:style-name="P84"><text:span text:style-name="T85">5</text:span><text:span text:style-name="T86"><text:s/>straipsnis.<text:s/></text:span><text:span text:style-name="T87">Fondo lėšų ir turto naudojimas</text:span></text:p>
      <text:p text:style-name="P88"><text:span text:style-name="T89">Fondo lėšos ir turtas naudojami:</text:span></text:p>
      <text:p text:style-name="P90"><text:span text:style-name="T91">1</text:span><text:span text:style-name="T92">) finansuoti Fondo įstatuose nustatytą Lietuvos Respublikos visuomenei naudingą veiklą;</text:span></text:p>
      <text:p text:style-name="P93"><text:span text:style-name="T94">2</text:span><text:span text:style-name="T95">) investuoti į vertybinius popierius, depozitus bei turtą, duodančius pajamų;</text:span></text:p>
      <text:p text:style-name="P96"><text:span text:style-name="T97">3</text:span><text:span text:style-name="T98">) Fondo veiklai užtikrinti.</text:span></text:p>
      <text:p text:style-name="P99"/>
      <text:p text:style-name="P100"><text:span text:style-name="T101">6</text:span><text:span text:style-name="T102"><text:s/>straipsnis.<text:s/></text:span><text:span text:style-name="T103">Fondo finansuojama Lietuvos Respublikos visuomenei naudinga veikla</text:span></text:p>
      <text:p text:style-name="P104"><text:span text:style-name="T105">Fondas gali finansuoti šią visuomenei naudingą veiklą:</text:span></text:p>
      <text:p text:style-name="P106"><text:span text:style-name="T107">1</text:span><text:span text:style-name="T108">) socialiai remtinus asmenis remiančių organizacijų programų vykdymą;</text:span></text:p>
      <text:p text:style-name="P109"><text:span text:style-name="T110">2</text:span><text:span text:style-name="T111">) paramą sveikatos apsaugai, kultūrai ir švietimui;</text:span></text:p>
      <text:p text:style-name="P112"><text:span text:style-name="T113">3</text:span><text:span text:style-name="T114">) visuomenei svarbių gamtosaugos objektų statybą.</text:span></text:p>
      <text:p text:style-name="P115"/>
      <text:p text:style-name="P116"><text:span text:style-name="T117">7</text:span><text:span text:style-name="T118"><text:s/>straipsnis.<text:s/></text:span><text:span text:style-name="T119">Investicinė Fondo veikla</text:span></text:p>
      <text:p text:style-name="P120"><text:span text:style-name="T121">Fondas savo lėšas ir turtą gali naudoti:</text:span></text:p>
      <text:p text:style-name="P122"><text:span text:style-name="T123">1</text:span><text:span text:style-name="T124">) įsigydamas vertybinių popierių, kurie duoda pajamų, ir dalyvaudamas steigiant įmones;</text:span></text:p>
      <text:p text:style-name="P125"><text:span text:style-name="T126">2</text:span><text:span text:style-name="T127">) dalyvaudamas kredito rinkoje, teikdamas paskolas valstybei ir oficialiai registruotoms Lietuvos banke kredito įstaigoms;</text:span></text:p>
      <text:p text:style-name="P128"><text:span text:style-name="T129">3</text:span><text:span text:style-name="T130">) įsigydamas nekilnojamąjį turtą.</text:span></text:p>
      <text:p text:style-name="P131"/>
      <text:p text:style-name="P132"><text:span text:style-name="T133">8</text:span><text:span text:style-name="T134"><text:s/>straipsnis.<text:s/></text:span><text:span text:style-name="T135">Investicinės veiklos apribojimai</text:span></text:p>
      <text:p text:style-name="P136"><text:span text:style-name="T137">Fondas turi laikytis šių investicinės veiklos apribojimų:</text:span></text:p>
      <text:p text:style-name="P138"><text:span text:style-name="T139">1</text:span><text:span text:style-name="T140">) ne mažiau kaip 40 procentų per metus investuojamų lėšų turi būti investuota į paskolas valstybei. Šios paskolos gali būti teikiamos valstybės paskolų obligacijoms įsigyti arba pagal atskiras paskolų sutartis su Lietuvos Respublikos Vyriausybe ar jos įgaliota institucija;</text:span></text:p>
      <text:p text:style-name="P141"><text:span text:style-name="T142">2</text:span><text:span text:style-name="T143">) teikiant paskolas kredito įstaigoms, Fondo lėšos turi būti investuojamos ne mažiau kaip į keturias atskiras kredito įstaigas taip, kad nė vienos iš jų dalis neviršytų 30 procentų bendros kredito įstaigų skolos Fondui sumos.</text:span></text:p>
      <text:p text:style-name="P144"><text:span text:style-name="T145">Šio straipsnio pirmosios dalies 2 punktas pradeda galioti nuo 1997 metų pradžios.</text:span></text:p>
      <text:p text:style-name="P146"><text:span text:style-name="T147">Fondo įstatai gali numatyti ir griežtesnius investicinės veiklos apribojimus.</text:span></text:p>
      <text:p text:style-name="P148"/>
      <text:p text:style-name="P149"><text:span text:style-name="T150">9</text:span><text:span text:style-name="T151"><text:s/>straipsnis.<text:s/></text:span><text:span text:style-name="T152">Fondo veiklos finansavimas</text:span></text:p>
      <text:p text:style-name="P153"><text:span text:style-name="T154">Fondas savo veiklai finansuoti skiria dalį iš investicinės veiklos gautų pajamų. Fondas gali:</text:span></text:p>
      <text:p text:style-name="P155"><text:span text:style-name="T156">1</text:span><text:span text:style-name="T157">) įsigyti ar išsinuomoti reikalingas patalpas;</text:span></text:p>
      <text:p text:style-name="P158"><text:span text:style-name="T159">2</text:span><text:span text:style-name="T160">) įsigyti reikalingą inventorių, įrengimus ir orgtechniką;</text:span></text:p>
      <text:p text:style-name="P161"><text:span text:style-name="T162">3</text:span><text:span text:style-name="T163">) padengti ūkio išlaidas;</text:span></text:p>
      <text:p text:style-name="P164"><text:span text:style-name="T165">4</text:span><text:span text:style-name="T166">) sumokėti darbo užmokestį ir socialinį draudimą;</text:span></text:p>
      <text:p text:style-name="P167"><text:span text:style-name="T168">5</text:span><text:span text:style-name="T169">) padengti kitas įstatų leistas išlaidas.</text:span></text:p>
      <text:p text:style-name="P170"/>
      <text:p text:style-name="P171"><text:span text:style-name="T172">10</text:span><text:span text:style-name="T173"><text:s/>straipsnis.<text:s/></text:span><text:span text:style-name="T174">Fondo veiklos finansavimo apribojimai</text:span></text:p>
      <text:p text:style-name="P175"><text:span text:style-name="T176">Nuo 1998 metų pradžios Fondo veiklai finansuoti negali būti skirta daugiau kaip 20 procentų bendros 6 ir 9 straipsniuose numatytų išlaidų sumos.</text:span></text:p>
      <text:p text:style-name="P177"><text:span text:style-name="T178">Fondo įstatai gali numatyti ir griežtesnius Fondo veiklos finansavimo apribojimus.</text:span></text:p>
      <text:p text:style-name="P179"/>
      <text:p text:style-name="P180"><text:span text:style-name="T181">III</text:span><text:span text:style-name="T182">.<text:s/></text:span><text:span text:style-name="T183">FONDO VALDYMAS</text:span></text:p>
      <text:p text:style-name="P184"/>
      <text:p text:style-name="P185"><text:span text:style-name="T186">11</text:span><text:span text:style-name="T187"><text:s/>straipsnis.<text:s/></text:span><text:span text:style-name="T188">Fondo taryba</text:span></text:p>
      <text:p text:style-name="P189"><text:span text:style-name="T190">Aukščiausia Fondo valdymo institucija yra Fondo taryba. Fondo tarybą sudaro 11 asmenų, kurių kiekvieną ketveriems metams Fondo tarybos siūlymu skiria Lietuvos Respublikos Seimas.</text:span></text:p>
      <text:p text:style-name="P191"><text:span text:style-name="T192">Fondo taryba:</text:span></text:p>
      <text:p text:style-name="P193"><text:span text:style-name="T194">1</text:span><text:span text:style-name="T195">) priima, keičia, papildo Fondo įstatus ir pateikia juos Teisingumo ministerijai registruoti;</text:span></text:p>
      <text:p text:style-name="P196"><text:span text:style-name="T197">2</text:span><text:span text:style-name="T198">) iš savo narių renka tarybos pirmininką, jo pavaduotoją ir revizorių;</text:span></text:p>
      <text:p text:style-name="P199"><text:span text:style-name="T200">3</text:span><text:span text:style-name="T201">) nustato pagrindinius Fondo lėšų investavimo principus;</text:span></text:p>
      <text:p text:style-name="P202"><text:span text:style-name="T203">4</text:span><text:span text:style-name="T204">) tvirtina Fondo pajamų paskirstymo programas, etatus ir išlaidų sąmatas;</text:span></text:p>
      <text:p text:style-name="P205"><text:span text:style-name="T206">5</text:span><text:span text:style-name="T207">) svarsto ir priima sprendimus dėl 6 straipsnyje numatytų konkrečių išlaidų finansavimo;</text:span></text:p>
      <text:p text:style-name="P208"><text:span text:style-name="T209">6</text:span><text:span text:style-name="T210">) svarsto ir tvirtina reguliarių Fondo revizijų rezultatus, skiria neeilines revizijas, svarsto ir tvirtina jų rezultatus.</text:span></text:p>
      <text:p text:style-name="P211"><text:span text:style-name="T212">Fondo įstatai gali numatyti ir kitas tarybos funkcijas.</text:span></text:p>
      <text:p text:style-name="P213"><text:span text:style-name="T214">Taryba dirba pagal patvirtintą reglamentą.</text:span></text:p>
      <text:p text:style-name="P215"><text:span text:style-name="T216">Eilinius tarybos posėdžius šaukia pirmininkas ne rečiau kaip keturis kartus per metus.</text:span></text:p>
      <text:p text:style-name="P217"><text:span text:style-name="T218">Ne mažiau kaip 4 tarybos nariai gali sušaukti neeilinį tarybos posėdį. Šie nariai nustato tokio posėdžio darbotvarkę.</text:span></text:p>
      <text:p text:style-name="P219"/>
      <text:p text:style-name="P220"><text:span text:style-name="T221">12</text:span><text:span text:style-name="T222"><text:s/>straipsnis.<text:s/></text:span><text:span text:style-name="T223">Fondo tarybos pirmininkas ir jo pavaduotojas</text:span></text:p>
      <text:p text:style-name="P224"><text:span text:style-name="T225">Fondo tarybos pirmininkas organizuoja tarybos darbą ir kontroliuoja, kaip įgyvendinami jos sprendimai.</text:span></text:p>
      <text:p text:style-name="P226"><text:span text:style-name="T227">Fondo tarybos pirmininkas:</text:span></text:p>
      <text:p text:style-name="P228"><text:span text:style-name="T229">1</text:span><text:span text:style-name="T230">) šaukia eilinius tarybos posėdžius ir jiems pirmininkauja;</text:span></text:p>
      <text:p text:style-name="P231"><text:span text:style-name="T232">2</text:span><text:span text:style-name="T233">) teikia tarybai nutarimų dėl Fondo lėšų investavimo principų, pajamų paskirstymo, etatų ir išlaidų sąmatų, pasiūlymų dėl konkrečių 6 straipsnyje nurodytų išlaidų finansavimo projektus;</text:span></text:p>
      <text:p text:style-name="P234"><text:span text:style-name="T235">3</text:span><text:span text:style-name="T236">) gavęs tarybos pritarimą, priima į darbą Fondo direktorių, taip pat priima kitus samdomus darbuotojus;</text:span></text:p>
      <text:p text:style-name="P237"><text:span text:style-name="T238">4</text:span><text:span text:style-name="T239">) be atskiro įgaliojimo atstovauja Fondui santykiuose su valstybės institucijomis, kitomis organizacijomis, juridiniais ir fiziniais asmenimis.</text:span></text:p>
      <text:p text:style-name="P240"><text:span text:style-name="T241">Fondo tarybos pirmininko pavaduotojas pirmininko pavedimu atlieka pirmininko funkcijas. Pirmininko nesant arba negalint vykdyti pareigų, pavaduotojas atlieka visas pirmininko funkcijas, išskyrus teisę priimti į darbą ir atleisti Fondo direktorių.</text:span></text:p>
      <text:p text:style-name="P242"><text:span text:style-name="T243">Fondo tarybos pirmininkas ir jo pavaduotojas renkami dvejiems metams. Jų įgaliojimai nutrūksta:</text:span></text:p>
      <text:p text:style-name="P244"><text:span text:style-name="T245">1</text:span><text:span text:style-name="T246">) kai pasibaigia pareigų ėjimo laikas arba atsistatydina;</text:span></text:p>
      <text:p text:style-name="P247"><text:span text:style-name="T248">2</text:span><text:span text:style-name="T249">) kai baigiasi buvimo Fondo nariu laikas ir Seimas nepatvirtina naujai kadencijai;</text:span></text:p>
      <text:p text:style-name="P250"><text:span text:style-name="T251">3</text:span><text:span text:style-name="T252">) kai Fondo taryba pareiškia nepasitikėjimą.</text:span></text:p>
      <text:p text:style-name="P253"><text:span text:style-name="T254">Nei Fondo tarybos pirmininkas, nei jo pavaduotojas neturi finansinio dokumento parašo teisės.</text:span></text:p>
      <text:p text:style-name="P255"/>
      <text:p text:style-name="P256"><text:span text:style-name="T257">13</text:span><text:span text:style-name="T258"><text:s/>straipsnis.<text:s/></text:span><text:span text:style-name="T259">Fondo tarybos nariai</text:span></text:p>
      <text:p text:style-name="P260"><text:span text:style-name="T261">Fondo tarybos nariai lygiomis teisėmis gali:</text:span></text:p>
      <text:p text:style-name="P262"><text:span text:style-name="T263">1</text:span><text:span text:style-name="T264">) sprendžiamojo balso teise dalyvauti Fondo tarybos posėdžiuose;</text:span></text:p>
      <text:p text:style-name="P265"><text:span text:style-name="T266">2</text:span><text:span text:style-name="T267">) būti išrinkti Fondo tarybos pirmininko arba jo pavaduotojo pareigoms;</text:span></text:p>
      <text:p text:style-name="P268"><text:span text:style-name="T269">3</text:span><text:span text:style-name="T270">) gauti informaciją apie visas Fondo veiklos kryptis;</text:span></text:p>
      <text:p text:style-name="P271"><text:span text:style-name="T272">4</text:span><text:span text:style-name="T273">) teikti pasiūlymus dėl visų Fondo veiklos krypčių;</text:span></text:p>
      <text:p text:style-name="P274"><text:span text:style-name="T275">5</text:span><text:span text:style-name="T276">) reikalauti neeilinio tarybos posėdžio ar Fondo veiklos revizijos;</text:span></text:p>
      <text:p text:style-name="P277"><text:span text:style-name="T278">6</text:span><text:span text:style-name="T279">) atsistatydinti.</text:span></text:p>
      <text:p text:style-name="P280"><text:span text:style-name="T281">Fondo įstatai gali numatyti ir kitas tarybos nario teises.</text:span></text:p>
      <text:p text:style-name="P282"/>
      <text:p text:style-name="P283"><text:span text:style-name="T284">14</text:span><text:span text:style-name="T285"><text:s/>straipsnis.<text:s/></text:span><text:span text:style-name="T286">Samdomasis Fondo personalas</text:span></text:p>
      <text:p text:style-name="P287"><text:span text:style-name="T288">Samdomąjį personalą sudaro Fondo direktorius ir kiti darbuotojai.</text:span></text:p>
      <text:p text:style-name="P289"><text:span text:style-name="T290">Samdomąjį Fondo personalą į darbą priima ir iš darbo atleidžia Fondo tarybos pirmininkas.</text:span></text:p>
      <text:p text:style-name="P291"><text:span text:style-name="T292">Etatų sąrašą ir personalo atlyginimus tvirtina Fondo taryba.</text:span></text:p>
      <text:p text:style-name="P293"><text:span text:style-name="T294">Fondo direktorius:</text:span></text:p>
      <text:p text:style-name="P295"><text:span text:style-name="T296">1</text:span><text:span text:style-name="T297">) įgyvendina Fondo tarybos sprendimus;</text:span></text:p>
      <text:p text:style-name="P298"><text:span text:style-name="T299">2</text:span><text:span text:style-name="T300">) disponuoja Fondo lėšomis ir turtu, turi finansinių dokumentų parašo teisę;</text:span></text:p>
      <text:p text:style-name="P301"><text:span text:style-name="T302">3</text:span><text:span text:style-name="T303">) vadovauja samdomojo personalo darbui.</text:span></text:p>
      <text:p text:style-name="P304"/>
      <text:p text:style-name="P305"><text:span text:style-name="T306">IV</text:span><text:span text:style-name="T307">.<text:s/></text:span><text:span text:style-name="T308">FONDO VEIKLOS KONTROLĖ IR ATSKAITOMYBĖ</text:span></text:p>
      <text:p text:style-name="P309"/>
      <text:p text:style-name="P310"><text:span text:style-name="T311">15</text:span><text:span text:style-name="T312"><text:s/>straipsnis.<text:s/></text:span><text:span text:style-name="T313">Fondo veiklos kontrolė</text:span></text:p>
      <text:p text:style-name="P314"><text:span text:style-name="T315">Fondo veiklą kontroliuoja Fondo revizorius ir Lietuvos Respublikos valstybės kontrolė.</text:span></text:p>
      <text:p text:style-name="P316"><text:span text:style-name="T317">Fondo revizorius ne rečiau kaip kartą per metus atsiskaito Fondo tarybai.</text:span></text:p>
      <text:p text:style-name="P318"><text:span text:style-name="T319">Kas dveji metai Valstybės kontrolė atlieka reguliarias revizijas.</text:span></text:p>
      <text:p text:style-name="P320"><text:span text:style-name="T321">Lietuvos Respublikos Seimo arba Fondo tarybos sprendimu gali būti atliekamos neeilinės revizijos. Tokioms revizijoms gali būti pasitelktos audito organizacijos, kurioms už darbą apmokama iš Fondo lėšų.</text:span></text:p>
      <text:p text:style-name="P322"><text:span text:style-name="T323">Revizijų rezultatus svarsto ir tvirtina Fondo taryba ir, jei reviziją skyrė Lietuvos Respublikos Seimas, Seimas.</text:span></text:p>
      <text:p text:style-name="P324"/>
      <text:p text:style-name="P325"><text:span text:style-name="T326">16</text:span><text:span text:style-name="T327"><text:s/>straipsnis.<text:s/></text:span><text:span text:style-name="T328">Fondo veiklos atskaitomybė</text:span></text:p>
      <text:p text:style-name="P329"><text:span text:style-name="T330">Fondas kas metai viešai per visuomenės informavimo priemones skelbia savo veiklos ataskaitą.</text:span></text:p>
      <text:p text:style-name="P331"><text:span text:style-name="T332">Ne rečiau kaip kartą per dvejus metus Fondas raštu pateikia savo veiklos ataskaitą Lietuvos Respublikos Seimui kartu su Valstybės kontrolės pažyma apie prie šios ataskaitos pridedamos finansinės atskaitomybės duomenų teisingumą.</text:span></text:p>
      <text:p text:style-name="P333"><text:span text:style-name="T334">Fondas atsiskaito ir kitais įstatymuose bei Lietuvos Respublikos Vyriausybės nutarimuose numatytais atvejais.</text:span></text:p>
      <text:p text:style-name="P335"/>
      <text:p text:style-name="P336"><text:span text:style-name="T337">17</text:span><text:span text:style-name="T338"><text:s/>straipsnis.<text:s/></text:span><text:span text:style-name="T339">Atsakomybė už Fondo veiklą</text:span></text:p>
      <text:p text:style-name="P340"><text:span text:style-name="T341">Už Lietuvos Respublikos Konstitucijos, šio ir kitų įstatymų bei teisės aktų normų pažeidimus atsako juos padarę Fondo pareigūnai įstatymų nustatyta tvarka.</text:span></text:p>
      <text:p text:style-name="P342"/>
      <text:p text:style-name="P343"><text:span text:style-name="T344">V</text:span><text:span text:style-name="T345">.<text:s/></text:span><text:span text:style-name="T346">BAIGIAMOSIOS NUOSTATOS</text:span></text:p>
      <text:p text:style-name="P347"/>
      <text:p text:style-name="P348"><text:span text:style-name="T349">18</text:span><text:span text:style-name="T350"><text:s/>straipsnis.<text:s/></text:span><text:span text:style-name="T351">Laikinosios mokesčių lengvatos Fondo operacijoms</text:span></text:p>
      <text:p text:style-name="P352"><text:span text:style-name="T353">Fondas, parduodamas iš Lietuvos valstybinio-visuomeninio blokados fondo natūra perimtas vertybes, neskaičiuoja ir nemoka nei pridėtinės vertės mokesčio, nei individualių akcizų. Jei šios vertybės eksportuojamos, išvežimo muitai už jas nemokami.</text:span></text:p>
      <text:p text:style-name="P354"/>
      <text:p text:style-name="P355"><text:span text:style-name="T356">19</text:span><text:span text:style-name="T357"><text:s/>straipsnis.<text:s/></text:span><text:span text:style-name="T358">Fondo likvidavimas</text:span></text:p>
      <text:p text:style-name="P359"><text:span text:style-name="T360">Fondas likviduojamas atskiru Lietuvos Respublikos Seimo sprendimu.</text:span></text:p>
      <text:p text:style-name="P361"><text:span text:style-name="T362">Jeigu susidaro ypatingos sąlygos (stichinės nelaimės ar avarijos su didelio masto katastrofiškomis pasekmėmis, ginkluotas Lietuvos Respublikos konfliktas arba tiesioginė tokio konflikto grėsmė), o Seimas negali priimti atitinkamo sprendimo, Respublikos Prezidentas gali likviduoti Fondą ir jo lėšas panaudoti su šiomis ypatingomis sąlygomis susijusiems veiksmams finansuoti.</text:span></text:p>
      <text:p text:style-name="P363"/>
      <text:p text:style-name="P364"><text:span text:style-name="T365">Skelbiu šį Lietuvos Respublikos Seimo priimtą įstatymą.</text:span></text:p>
      <text:p text:style-name="P366"/>
      <text:p text:style-name="P367"/>
      <text:p text:style-name="P368"/>
      <text:p text:style-name="P369">RESPUBLIKOS PREZIDENTAS<text:tab/>ALGIRDAS BRAZAUSKAS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22T07:08:00Z</meta:creation-date>
    <dc:date>2018-02-22T07:08:00Z</dc:date>
    <meta:template xlink:href="Normal.dotm" xlink:type="simple"/>
    <meta:editing-cycles>2</meta:editing-cycles>
    <meta:editing-duration>PT0S</meta:editing-duration>
    <meta:document-statistic meta:page-count="4" meta:paragraph-count="136" meta:word-count="1327" meta:character-count="10406" meta:row-count="418" meta:non-whitespace-character-count="9215"/>
  </office:meta>
</office:document-meta>
</file>