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text:span text:style-name="T4">ĮSAKYMAS</text:span></text:p>
      <text:p text:style-name="P5"/>
      <text:p text:style-name="P6">DĖL VALSTYBINĖS REIKŠMĖS MIŠKŲ PLOTŲ SCHEMOS TIKSLINIMO</text:p>
      <text:p text:style-name="P7"/>
      <text:p text:style-name="P8">2008 m. liepos 29 d. Nr. D1-400</text:p>
      <text:p text:style-name="P9">Vilnius</text:p>
      <text:p text:style-name="P10"/>
      <text:p text:style-name="P11">Vadovaudamasis Lietuvos Respublikos Vyriausybės 2007 m. gruodžio 19 d. nutarimu Nr. 1369 „Dėl valstybinės reikšmės miškų plotų schemų rengimo tvarkos aprašo patvirtinimo“ patvirtinto Valstybinės reikšmės miškų plotų schemų rengimo tvarkos (Žin., 2007, Nr.<text:s/><text:a xlink:href="https://www.e-tar.lt/portal/lt/legalAct/TAR.2B5CF549ABCC" office:target-frame-name="_blank" xlink:show="new"><text:span text:style-name="T12">137-5593</text:span></text:a>) aprašo 3 punktu bei atsižvelgdamas į VĮ Šiaulių miškų urėdija pateiktus siūlymus.</text:p>
      <text:p text:style-name="P13"><text:span text:style-name="T14">nusprendžiu</text:span><text:s/>pradėti Radviliškio rajono savivaldybės valstybinės reikšmės miškų plotų schemos tikslinimo procedūrą:</text:p>
      <text:p text:style-name="P15">1. Pavedu Valstybinei miškotvarkos tarnybai:</text:p>
      <text:p text:style-name="P16">1.1. išnagrinėti iki š. m. rugsėjo 8 d. gautus pasiūlymus dėl Radviliškio rajono savivaldybės valstybinės reikšmės miškų plotų schemos tikslinimo;</text:p>
      <text:p text:style-name="P17">1.2. iki š. m. spalio 6 d. patikslintą Radviliškio rajono savivaldybės valstybinės reikšmės miškų plotų schemą pateikti derinti atsakingoms institucijoms;</text:p>
      <text:p text:style-name="P18">1.3. suderintą Radviliškio rajono savivaldybės valstybinės reikšmės miškų plotų schemą pateikti Aplinkos ministerijai.</text:p>
      <text:p text:style-name="P19">2. Šio įsakymo vykdymo kontrolę pavedu Aplinkos ministerijos Miškų<text:s/>departamento direktoriui Valdui Vaičiūnui.</text:p>
      <text:p text:style-name="P20"/>
      <text:p text:style-name="P21"/>
      <text:p text:style-name="P22">APLINKOS MINISTRAS<text:tab/>ARTŪRAS PAULAUSKAS</text:p>
      <text:p text:style-name="P23"/>
      <text:p text:style-name="P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23T18:01:00Z</meta:creation-date>
    <dc:date>2015-06-23T18:01:00Z</dc:date>
    <meta:template xlink:href="Normal" xlink:type="simple"/>
    <meta:editing-cycles>2</meta:editing-cycles>
    <meta:editing-duration>PT0S</meta:editing-duration>
    <meta:document-statistic meta:page-count="1" meta:paragraph-count="17" meta:word-count="168" meta:character-count="1339" meta:row-count="54" meta:non-whitespace-character-count="1188"/>
  </office:meta>
</office:document-meta>
</file>