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5" style:family="table-column">
      <style:table-column-properties style:column-width="2.1381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6541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0.8451in" style:use-optimal-column-width="false"/>
    </style:style>
    <style:style style:name="Table14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54in" fo:padding-left="0.0395in" fo:padding-bottom="0.0354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0" fo:padding-top="0.0354in" fo:padding-left="0.0395in" fo:padding-bottom="0.0354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="0.0069in solid #000000" fo:padding-top="0.0354in" fo:padding-left="0.0395in" fo:padding-bottom="0.0354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069in solid #000000" fo:padding-top="0.0354in" fo:padding-left="0.0395in" fo:padding-bottom="0.0354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="0.0069in solid #000000" fo:padding-top="0.0354in" fo:padding-left="0.0395in" fo:padding-bottom="0.0354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39" style:family="table-row">
      <style:table-row-properties style:min-row-height="0.0416in" style:use-optimal-row-height="false"/>
    </style:style>
    <style:style style:name="P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.0354in" fo:padding-left="0.0395in" fo:padding-bottom="0.0354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69in solid #000000" fo:padding-top="0.0354in" fo:padding-left="0.0395in" fo:padding-bottom="0.0354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69in solid #000000" fo:padding-top="0.0354in" fo:padding-left="0.0395in" fo:padding-bottom="0.035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0.0069in solid #000000" fo:padding-top="0.0354in" fo:padding-left="0.0395in" fo:padding-bottom="0.0354in" fo:padding-right="0.039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54in" fo:padding-left="0.0395in" fo:padding-bottom="0.0354in" fo:padding-right="0.0395in"/>
    </style:style>
    <style:style style:name="P5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fo:padding-top="0.0354in" fo:padding-left="0.0395in" fo:padding-bottom="0.0354in" fo:padding-right="0.0395in"/>
    </style:style>
    <style:style style:name="P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fo:padding-top="0.0354in" fo:padding-left="0.0395in" fo:padding-bottom="0.0354in" fo:padding-right="0.0395in"/>
    </style:style>
    <style:style style:name="P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fo:padding-top="0.0354in" fo:padding-left="0.0395in" fo:padding-bottom="0.0354in" fo:padding-right="0.0395in"/>
    </style:style>
    <style:style style:name="P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fo:padding-top="0.0354in" fo:padding-left="0.0395in" fo:padding-bottom="0.0354in" fo:padding-right="0.0395in"/>
    </style:style>
    <style:style style:name="P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fo:padding-top="0.0354in" fo:padding-left="0.0395in" fo:padding-bottom="0.0354in" fo:padding-right="0.0395in"/>
    </style:style>
    <style:style style:name="P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fo:padding-top="0.0354in" fo:padding-left="0.0395in" fo:padding-bottom="0.0354in" fo:padding-right="0.0395in"/>
    </style:style>
    <style:style style:name="P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MUITINĖS INFORMACINIŲ SISTEMŲ CENTRO</text:p>
      <text:p text:style-name="P2">i n f o r m a c i n i s <text:s text:c="4"/>p r a n e š i m a s<text:s/>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, PAKEITIMO</text:p>
      <text:p text:style-name="P5"/>
      <text:p text:style-name="P6">2013 m. gruodžio 18 d.</text:p>
      <text:p text:style-name="P7"/>
      <text:p text:style-name="P8">Informuojame, kad vadovaujantis 1993 m. liepos 2 d. Komisijos reglamento (EEB) <text:s/>Nr. 2454/93, išdėstančio Tarybos reglamento (EEB) Nr. 2913/92, nustatančio <text:s/>Bendrijos muitinės kodeksą, įgyvendinimo nuostatas, 168–171 straipsniais, prekių muitinės vertės elementams, išreikštiems ne eurais arba <text:s/>Lietuvos Respublikos nacionaline valiuta – litais ir centais, perskaičiuoti taikomi šie lito arba euro ir užsienio valiutų santykiai, kurie skiriasi nuo nustatytųjų 2013 m. gruodžio mėnesiui <text:s/>(„Valstybės žinių“ priedas <text:s/>„Informaciniai pranešimai“ 2013 m. Nr. 94) daugiau kaip 5 procentais.</text:p>
      <text:p text:style-name="P9"/>
      <text:p text:style-name="P10">Lito arba euro ir užsienio valiutų santykiai, naudojami prekių muitinės vertės elementams, išreikštiems ne eurais arba Lietuvos Respublikos nacionaline valiuta – litais ir centais, perskaičiuoti, kurie skiriasi daugiau kaip 5 proc. nuo 2013 m. gruodžio mėnesį taikomų santykių</text:p>
      <text:p text:style-name="P11"><text:span text:style-name="T12">(nauji santykiai galioja nuo 2013 m. gruodžio 25 d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Užsienio valiutos pavadinimas</text:span></text:p>
          </table:table-cell>
          <table:table-cell table:style-name="TableCell26" table:number-rows-spanned="2">
            <text:p text:style-name="P27"><text:span text:style-name="T28">Užsienio valiutos kodas</text:span></text:p>
          </table:table-cell>
          <table:table-cell table:style-name="TableCell29" table:number-columns-spanned="2">
            <text:p text:style-name="P30"><text:span text:style-name="T31">Anksčiau galioję santykiai</text:span></text:p>
          </table:table-cell>
          <table:covered-table-cell/>
          <table:table-cell table:style-name="TableCell32" table:number-columns-spanned="2">
            <text:p text:style-name="P33"><text:span text:style-name="T34">Nauji santykiai<text:s/></text:span></text:p>
          </table:table-cell>
          <table:covered-table-cell/>
          <table:table-cell table:style-name="TableCell35" table:number-rows-spanned="2">
            <text:p text:style-name="P36">Valiutų santykio pasikeitimas</text:p>
            <text:p text:style-name="P37"><text:span text:style-name="T38">+/- procentais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litai už užsienio valiutos vienetą</text:span></text:p>
          </table:table-cell>
          <table:table-cell table:style-name="TableCell45">
            <text:p text:style-name="P46"><text:span text:style-name="T47">eurai už užsienio valiutos vienetą</text:span></text:p>
          </table:table-cell>
          <table:table-cell table:style-name="TableCell48">
            <text:p text:style-name="P49"><text:span text:style-name="T50">litai už užsienio valiutos vienetą</text:span></text:p>
          </table:table-cell>
          <table:table-cell table:style-name="TableCell51">
            <text:p text:style-name="P52">eurai už užsienio valiutos<text:s/></text:p>
            <text:p text:style-name="P53"><text:span text:style-name="T54">vienetą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0000 Indonezijos rupijų</text:p>
          </table:table-cell>
          <table:table-cell table:style-name="TableCell59">
            <text:p text:style-name="P60">IDR</text:p>
          </table:table-cell>
          <table:table-cell table:style-name="TableCell61">
            <text:p text:style-name="P62">2,2140</text:p>
          </table:table-cell>
          <table:table-cell table:style-name="TableCell63">
            <text:p text:style-name="P64">0,6412</text:p>
          </table:table-cell>
          <table:table-cell table:style-name="TableCell65">
            <text:p text:style-name="P66">2,0716</text:p>
          </table:table-cell>
          <table:table-cell table:style-name="TableCell67">
            <text:p text:style-name="P68">0,6000</text:p>
          </table:table-cell>
          <table:table-cell table:style-name="TableCell69">
            <text:p text:style-name="P70">6,4318</text:p>
          </table:table-cell>
        </table:table-row>
      </table:table>
      <text:p text:style-name="P71"/>
      <text:p text:style-name="P72">Direktorius<text:tab/>Petras Jakavonis</text:p>
      <text:p text:style-name="P73"/>
      <text:p text:style-name="P74">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User</dc:creator>
    <meta:creation-date>2013-12-28T15:16:00Z</meta:creation-date>
    <dc:date>2013-12-28T15:16:00Z</dc:date>
    <meta:template xlink:href="LLD2Txt" xlink:type="simple"/>
    <meta:editing-cycles>2</meta:editing-cycles>
    <meta:editing-duration>PT0S</meta:editing-duration>
    <meta:document-statistic meta:page-count="1" meta:paragraph-count="3" meta:word-count="1062" meta:character-count="1665" meta:row-count="5" meta:non-whitespace-character-count="606"/>
  </office:meta>
</office:document-meta>
</file>