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erijos 1994 10 04 įsakymo Nr. 333 „Dėl atleidimo nuo pridėtinės vertės mokesčio“ (Žin., 1994, Nr. 79- 1501) 2 punkto pabaigoje vietoj žodžių „mokėdamos pridėtinės vertės mokestį“ turi</text:span><text:span text:style-name="T12"><text:s/>būti „nemokėdamos pridėtinės vertės mokesčio“.</text:span></text:p>
      <text:p text:style-name="P13"/>
      <text:p text:style-name="P14"/>
      <text:p text:style-name="P15"><text:span text:style-name="T16">SVEIKATOS APSAUGOS MINISTERIJA</text:span></text:p>
      <text:p text:style-name="P17">______________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42:00Z</meta:creation-date>
    <dc:date>2015-09-22T16:42:00Z</dc:date>
    <meta:template xlink:href="Normal" xlink:type="simple"/>
    <meta:editing-cycles>2</meta:editing-cycles>
    <meta:editing-duration>PT0S</meta:editing-duration>
    <meta:document-statistic meta:page-count="1" meta:paragraph-count="4" meta:word-count="41" meta:character-count="324" meta:row-count="20" meta:non-whitespace-character-count="287"/>
  </office:meta>
</office:document-meta>
</file>