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5:1998 „VYRIAUSIOJI IR VYRESNIOJI SLAUGYTOJA-SLAUGOS ADMINISTRATORĖ. FUNKCIJOS, KOMPETENCIJA, PAREIGOS, TEISĖS IR ATSAKOMYBĖ“ PRIPAŽINIMO NETEKUSIA GALIOS</text:p>
      <text:p text:style-name="P12"/>
      <text:p text:style-name="P13">2003 m. kovo 28 d. Nr. V-183</text:p>
      <text:p text:style-name="P14">Vilnius</text:p>
      <text:p text:style-name="P15"/>
      <text:p text:style-name="P16"><text:span text:style-name="T17">Vykdydamas Lietuvos Respublikos sveikatos apsaugos ministro 1999 m. vasario 5 d. įsakymą Nr. 61 „Dėl Asmens sveikatos priežiūros specialybių ir subspecialybių sąrašo“ (Žin., 1999, Nr.</text:span><text:span text:style-name="T18"><text:s/></text:span><text:a xlink:href="https://www.e-tar.lt/portal/lt/legalAct/TAR.45F3FF1E1D9F" office:target-frame-name="_blank" xlink:show="new"><text:span text:style-name="T19">15-404</text:span></text:a><text:span text:style-name="T20">) bei Lietuvos Respublikos sveikatos apsaugos ministro 2000 m. lapkričio 9 d. įsakymą Nr. 634 „Dėl bendrųjų reikalavimų medicinos normoms rengti patvirtinimo“ (Žin., 2000</text:span><text:span text:style-name="T21">, Nr.<text:s/></text:span><text:a xlink:href="https://www.e-tar.lt/portal/lt/legalAct/TAR.8E0A809B8457" office:target-frame-name="_blank" xlink:show="new"><text:span text:style-name="T22">100-3192</text:span></text:a><text:span text:style-name="T23">),</text:span></text:p>
      <text:p text:style-name="P24"><text:span text:style-name="T25">Pripažįstu</text:span><text:span text:style-name="T26"><text:s/>netekusia galios Lietuvos medicinos normą MN 5:1998 „Vyriausioji ir vyresnioji slaugytoja-slaugos administratorė. Funkcijos, kompetencija, pareigos</text:span><text:span text:style-name="T27">, teisės ir atsakomybė“, patvirtintą Lietuvos Respublikos sveikatos apsaugos ministro 1998 m. vasario 2 d. įsakymu Nr. 61 „Dėl Lietuvos medicinos normos MN 5:1995 „Vyriausioji ir vyresnioji slaugytoja-slaugos administratorė. Funkcijos, kompetencija, pareig</text:span><text:span text:style-name="T28">os, teisės ir atsakomybė „patvirtinimo“ (Žin., 1998, Nr.<text:s/></text:span><text:a xlink:href="https://www.e-tar.lt/portal/lt/legalAct/TAR.F0154D9628AE" office:target-frame-name="_blank" xlink:show="new"><text:span text:style-name="T29">18-436</text:span></text:a><text:span text:style-name="T30">).</text:span></text:p>
      <text:p text:style-name="P31"/>
      <text:p text:style-name="P32"/>
      <text:p text:style-name="P33"><text:span text:style-name="T34">SVEIKATOS APSAUGOS MINISTRAS</text:span><text:span text:style-name="T35"><text:tab/>JUOZAS OLE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8:00Z</meta:creation-date>
    <dc:date>2015-06-17T17:08:00Z</dc:date>
    <meta:template xlink:href="Normal" xlink:type="simple"/>
    <meta:editing-cycles>2</meta:editing-cycles>
    <meta:editing-duration>PT0S</meta:editing-duration>
    <meta:document-statistic meta:page-count="1" meta:paragraph-count="12" meta:word-count="184" meta:character-count="1445" meta:row-count="41" meta:non-whitespace-character-count="1273"/>
  </office:meta>
</office:document-meta>
</file>