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text-transform="uppercase" fo:color="#000000"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 PRIE SUSISIEKIMO MINISTERIJOS DIREKTORIAUS</text:span></text:p>
      <text:p text:style-name="P6">Į S A K Y M A S</text:p>
      <text:p text:style-name="P7"/>
      <text:p text:style-name="P8">DĖL FINANSAVIMO SKYRIMO PROJEKTUI PAGAL EKONOMIKOS AUGIMO VEIKSMŲ PROGRAMOS 3 PRIORITETO „INFORMACINĖ VISUOMENĖ VISIEMS“ ĮGYVENDINIMO PRIEMONĘ NR. VP2-3.1-IVPK-03-V „INTELEKTUALIOS VALDYMO SISTEMOS“</text:p>
      <text:p text:style-name="P9"/>
      <text:p text:style-name="P10">2012 m. rugpjūčio 31 d. Nr. T-142</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 Nr. T-194 (kartu su 2009 m. kovo 5 d. įsakymu Nr. T-16, 2009 m. gegužės 29 d. įsakymu Nr. T-48, 2009 m. liepos 21 d. įsakymu Nr. T-72, 2010 m. sausio 5 d. įsakymu Nr. T-1, 2010 m. vasario 22 d. įsakymu Nr. T-30, 2010 m. gegužės 14 d. įsakymas Nr. T-74, 2010 m. liepos 7 d. įsakymu Nr. T-199, 2010 m. rugpjūčio 10 d. įsakymu Nr. T-213, 2011 m. vasario 1 d. įsakymu Nr. T-15, 2011 m. gegužės 30 d. įsakymu Nr. T-73, 2011 m. birželio 17 d. įsakymu Nr. T-84, 2011 m. rugsėjo 9 d. įsakymu Nr. T-133, 2011 m. rugsėjo 19 d. įsakymu Nr. T-142, 2012 m. kovo 5 d. įsakymu Nr. T-33, 2012 m. kovo 7 d. įsakymu Nr. T-36), ir atsižvelgdamas į viešosios įstaigos Centrinės projektų valdymo agentūros 2012 m. rugpjūčio 20 d. projektų tinkamumo finansuoti pagal Ekonomikos augimo veiksmų programos 3 prioriteto „Informacinė visuomenė visiems“ įgyvendinimo priemonę Nr. VP2-3.1-IVPK-03-V „Intelektualios valdymo sistemos“ vertinimo ataskaitą Nr. 14,</text:span></text:p>
      <text:p text:style-name="P21"><text:span text:style-name="T22">s k i r i u Valstybinės kelių transporto inspekcijos prie Susisiekimo ministerijos projektui „Viešojo transporto kelionių duomenų informacinės sistemos VINTRA sukūrimas“ (paraiškos kodas VP2-3.1-IVPK-03-V-01-017) įgyvendinti iki 1 973 075,00 (vieno milijono devynių šimtų septyniasdešimt trijų tūkstančių septyniasdešimt penkių litų 0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1 677 113,75 (vieno milijono šešių šimtų septyniasdešimt septynių tūkstančių vieno šimto trylikos litų 75 centų) litų; pagal finansavimo šaltinio kodą 1.2.2.3.1 (Bendrojo finansavimo lėšos) – iki 295 961,25 (dviejų šimtų devyniasdešimt penkių tūkstančių devynių šimtų šešiasdešimt vieno lito ir 25 centų) litų.</text:span></text:p>
      <text:p text:style-name="P23"/>
      <text:p text:style-name="P24"/>
      <text:p text:style-name="P25"/>
      <text:p text:style-name="P26">Direktoriaus pavaduotoja,</text:p>
      <text:p text:style-name="P27"><text:span text:style-name="T28">pavaduojanti direktorių<text:s/></text:span><text:span text:style-name="T29"><text:tab/>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8T17:32:00Z</meta:creation-date>
    <dc:date>2016-03-18T17:32:00Z</dc:date>
    <meta:template xlink:href="Normal" xlink:type="simple"/>
    <meta:editing-cycles>2</meta:editing-cycles>
    <meta:editing-duration>PT0S</meta:editing-duration>
    <meta:document-statistic meta:page-count="1" meta:paragraph-count="17" meta:word-count="431" meta:character-count="3416" meta:row-count="69" meta:non-whitespace-character-count="3002"/>
  </office:meta>
</office:document-meta>
</file>