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ENGVATINIŲ PASKOLŲ, IŠDUOTŲ 1998-2000 METAIS JAV DOLERIAIS IŠ AKCINĖS BENDROVĖS VILNIAUS BANKO KREDITO IŠTEKLIŲ, VALIUTOS PAKEITIMO</text:p>
      <text:p text:style-name="P15"/>
      <text:p text:style-name="P16">2002 m. vasario 15 d. Nr. 232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Leisti pakeisti lengvatinių paskolų, suteiktų pagal Lietuvos Respublikos Vyriausybės 1998 m. liepos 23 d. nutarimą Nr. 916 „Dėl valstybės garantijos suteikimo ir teikiamų 1998 metais lengvatinių paskol</text:span><text:span text:style-name="T26">ų gyvenamiesiems namams, butams statyti arba pirkti limito paskirstymo“ (Žin., 1998, Nr.<text:s/></text:span><text:a xlink:href="https://www.e-tar.lt/portal/lt/legalAct/TAR.DAB2A3B780A8" office:target-frame-name="_blank" xlink:show="new"><text:span text:style-name="T27">67-1953</text:span></text:a><text:span text:style-name="T28">) JAV doleriais 1998-2000 metais piliečiams, turėjusiems teisę į valstybės paramą</text:span><text:span text:style-name="T29">, iš akcinės bendrovės Vilniaus banko kredito išteklių gyvenamiesiems namams, butams pirkti, negrąžintos dalies valiutą į litus arba eurus šių paskolos gavėjų pageidavimu.</text:span></text:p>
      <text:p text:style-name="P30"><text:span text:style-name="T31">2</text:span><text:span text:style-name="T32">. Nustatyti, kad iš Specialiajai valstybės paramos gyvenamiesiems namams, butam</text:span><text:span text:style-name="T33">s įsigyti finansavimo programai skirtų lėšų akcinei bendrovei Vilniaus bankui padengiama 2,5 procento metinių palūkanų, jeigu paskolos gavėjo pageidavimu 1 punkte nurodytos paskolos JAV doleriais negrąžintos dalies valiuta pakeičiama į litus arba eurus. Li</text:span><text:span text:style-name="T34">kusią palūkanų dalį sumoka paskolos gavėjas savo lėšomis.</text:span></text:p>
      <text:p text:style-name="P35"/>
      <text:p text:style-name="Normal"/>
      <text:p text:style-name="P36">MINISTRAS PIRMININKAS<text:tab/>ALGIRDAS BRAZAUSKAS</text:p>
      <text:p text:style-name="P37"/>
      <text:p text:style-name="P38">FINANSŲ MINISTRĖ<text:tab/>DALIA GRYBAUSKAITĖ</text:p>
      <text:p text:style-name="P39">______________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0:06:00Z</meta:creation-date>
    <dc:date>2015-09-21T00:06:00Z</dc:date>
    <meta:template xlink:href="Normal" xlink:type="simple"/>
    <meta:editing-cycles>2</meta:editing-cycles>
    <meta:editing-duration>PT0S</meta:editing-duration>
    <meta:document-statistic meta:page-count="1" meta:paragraph-count="13" meta:word-count="186" meta:character-count="1402" meta:row-count="51" meta:non-whitespace-character-count="1229"/>
  </office:meta>
</office:document-meta>
</file>