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>P O T V A R K I S</text:p>
      <text:p text:style-name="P11">DĖL LIETUVOS RESPUBLIKOS VYRIAUSYBĖS KANCELIARIJOS ETATŲ DALINIO PAKEITIMO</text:p>
      <text:p text:style-name="P12"/>
      <text:p text:style-name="P13">1996 m. kovo 29 d. Nr. 78</text:p>
      <text:p text:style-name="P14">Vilnius</text:p>
      <text:p text:style-name="P15"/>
      <text:p text:style-name="P16">Iš dalies pakeičiant Lietuvos Respublikos Vyriausybės 1993 m. balandžio 5 d. potvarkį Nr. 247p „Dėl Lietuvos Respublikos Vyriausybės kanceliarijos struktūros ir etatų“:</text:p>
      <text:p text:style-name="P17">1. Panaikinti Vyriausybės patarėjo bankų, kreditų ir atsiskaitymų klausimais vieną etatinį vienetą.</text:p>
      <text:p text:style-name="P18">2. Panaikinti Vyriausybės kanceliarijos konsultanto finansų ir iždo klausimais vieną etatinį vienetą.</text:p>
      <text:p text:style-name="P19">3. Panaikinti Vyriausybės kanceliarijos referento komunalinio ir butų ūkio klausimais vieną etatinį vienetą.</text:p>
      <text:p text:style-name="P20">4. Panaikinti Vyriausybės patarėjo sekretorės-mašininkės vieną etatinį vienetą.</text:p>
      <text:p text:style-name="P21">5. Panaikinti Bendrojo skyriaus Mašinraščio sektoriuje vieną mašininkės etatinį vienetą.</text:p>
      <text:p text:style-name="P22">6. Įsteigti Vyriausybės patarėjo moterų ir šeimos klausimais etatinį vienetą.</text:p>
      <text:p text:style-name="P23">7. Įsteigti Vyriausybės kanceliarijos konsultanto moterų ir šeimos klausimais etatinį vienetą.</text:p>
      <text:p text:style-name="P24"/>
      <text:p text:style-name="P25"/>
      <text:p text:style-name="P26"/>
      <text:p text:style-name="P27">MINISTRAS PIRMININKAS<text:tab/>MINDAUGAS STANKEVIČIUS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user</dc:creator>
    <meta:creation-date>2018-10-22T07:13:00Z</meta:creation-date>
    <dc:date>2018-10-22T07:13:00Z</dc:date>
    <meta:template xlink:href="Normal.dotm" xlink:type="simple"/>
    <meta:editing-cycles>2</meta:editing-cycles>
    <meta:editing-duration>PT0S</meta:editing-duration>
    <meta:document-statistic meta:page-count="1" meta:paragraph-count="59" meta:word-count="134" meta:character-count="1020" meta:row-count="85" meta:non-whitespace-character-count="945"/>
  </office:meta>
</office:document-meta>
</file>