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PRIVALOMŲ PAŠTO PASLAUGŲ PATVIRTINIMO</text:p>
      <text:p text:style-name="P12"/>
      <text:p text:style-name="P13">1996 m. gegužės 28 d. Nr. 4-T</text:p>
      <text:p text:style-name="P14">Vilnius</text:p>
      <text:p text:style-name="P15"/>
      <text:p text:style-name="P16"><text:span text:style-name="T17">Vadovaudamasis Lietuvos Respublikos ryšių įstatymu,</text:span></text:p>
      <text:p text:style-name="P18"><text:span text:style-name="T19">ĮSAKAU:</text:span></text:p>
      <text:p text:style-name="P20">Patvirtinti šias privalomas pašto paslaugas:</text:p>
      <text:p text:style-name="P21">– laiškų, atvirukų (atvirlaiškių), spaudinių, sekogramų, aerogramų, smulkiųjų paketų, siuntinių priėmimas (surinkimas), vežimas ir pristatymas;</text:p>
      <text:p text:style-name="P22">– pašto perlaidų priėmimas ir išmokėjimas;</text:p>
      <text:p text:style-name="P23">– pašto kasos (žiro pašto) bankinių operacijų atlikimas;</text:p>
      <text:p text:style-name="P24">– pensijų ir pašalpų pristatymas (išmokėjimas).</text:p>
      <text:p text:style-name="P25"/>
      <text:p text:style-name="P26"/>
      <text:p text:style-name="P27"><text:span text:style-name="T28">RYŠIŲ IR INFORMATIKOS MINISTRAS</text:span><text:span text:style-name="T29"><text:tab/>VAIDOTAS BLAŽIEJUS ABRAITI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32:00Z</meta:creation-date>
    <dc:date>2015-10-05T08:32:00Z</dc:date>
    <meta:template xlink:href="Normal" xlink:type="simple"/>
    <meta:editing-cycles>2</meta:editing-cycles>
    <meta:editing-duration>PT0S</meta:editing-duration>
    <meta:document-statistic meta:page-count="1" meta:paragraph-count="16" meta:word-count="79" meta:character-count="621" meta:row-count="29" meta:non-whitespace-character-count="558"/>
  </office:meta>
</office:document-meta>
</file>