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TARPTAUTINIŲ MOKSLO IR TECHNOLOGIJŲ<text:s/></text:span></text:p>
      <text:p text:style-name="P4">PLĖTROS PROGRAMŲ AGENTŪROS DIREKTORIAUS</text:p>
      <text:p text:style-name="P5">ĮSAKYMAS</text:p>
      <text:p text:style-name="P6"/>
      <text:p text:style-name="P7">DĖL Tarptautinių mokslo ir technologijų plėtros programų agentūros direktoriaus 2008 m. BIRŽELIO 10 d. įsakymo Nr. 2v-45 „dėl Lietuvos mokslo ir studijų institucijų dalyvavimo Europos Sąjungos 7-osios bendrosios mokslinių tyrimų, technologinės plėtros ir demonstracinės veiklos programos projektuose dalinio finansavimo aprašo įgyvendinimo taisyklių, FINANSINĖS PARAIŠKOS IR LĖŠŲ SKYRIMO SUTARTIES FORMŲ patvirtinimo“ PAKEITIMO</text:p>
      <text:p text:style-name="P8"/>
      <text:p text:style-name="P9">2010 m. vasario 2 d. Nr. 2V-10</text:p>
      <text:p text:style-name="P10">Vilnius</text:p>
      <text:p text:style-name="P11"/>
      <text:p text:style-name="P12"><text:span text:style-name="T13">Vadovaudamasi Lietuvos Respublikos švietimo ir mokslo ministro 2010 m. sausio 20 d. įsakymu Nr. V-105 „Dėl Švietimo ir mokslo ministro 2008 m. gegužės 27 d. įsakymo Nr. ISAK-1543 „Dėl Lietuvos mokslo ir studijų institucijų dalyvavimo Europos Sąjungos 7-osios bendrosios mokslinių tyrimų, technologinės plėtros ir demonstracinės veiklos programos projektuose dalinio finansavimo aprašo patvirtinimo“ pakeitimo (Žin., 2010, Nr.<text:s/></text:span><text:a xlink:href="https://www.e-tar.lt/portal/lt/legalAct/TAR.856132699AA9" office:target-frame-name="_blank" xlink:show="new"><text:span text:style-name="T14">12-583</text:span></text:a><text:span text:style-name="T15">),</text:span></text:p>
      <text:p text:style-name="P16"><text:span text:style-name="T17">pakeičiu</text:span><text:span text:style-name="T18"><text:s/></text:span><text:span text:style-name="T19">Tarptautinių mokslo ir technologijų plėtros programų agentūros direktoriaus 2008 m. birželio 10 d. įsakymą Nr. 2V-45 „Dėl Lietuvos mokslo ir studijų institucijų dalyvavimo Europos Sąjungos 7-osios bendrosios mokslinių tyrimų, technologinės plėtros ir demonstracinės veiklos programos projektuose dalinio finansavimo aprašo įgyvendinimo taisyklių, finansinės paraiškos ir lėšų skyrimo sutarties formų patvirtinimo“ (Žin., 2008, Nr.<text:s/></text:span><text:a xlink:href="https://www.e-tar.lt/portal/lt/legalAct/TAR.CB263B085446" office:target-frame-name="_blank" xlink:show="new"><text:span text:style-name="T20">67-2563</text:span></text:a><text:span text:style-name="T21">; 2009, Nr.<text:s/></text:span><text:a xlink:href="https://www.e-tar.lt/portal/lt/legalAct/TAR.046B215A0166" office:target-frame-name="_blank" xlink:show="new"><text:span text:style-name="T22">88-3791</text:span></text:a><text:span text:style-name="T23">):</text:span></text:p>
      <text:p text:style-name="P24"><text:span text:style-name="T25">1</text:span><text:span text:style-name="T26">. Minėtu įsakymu patvirtintų Lietuvos mokslo ir studijų institucijų dalyvavimo Europos Sąjungos 7-osios bendrosios mokslinių tyrimų, technologinės plėtros ir demonstracinės veiklos programos projektuose dalinio finansavimo aprašo įgyvendinimo taisyklių 3 punktą išdėstau taip:</text:span></text:p>
      <text:p text:style-name="P27"><text:span text:style-name="T28">„</text:span><text:span text:style-name="T29">3</text:span><text:span text:style-name="T30">. Šios Taisyklės taikomos Lietuvos valstybinėms mokslo ir studijų institucijoms (toliau vadinama – institucijos), vykdančioms projektus.“</text:span></text:p>
      <text:p text:style-name="P31"><text:span text:style-name="T32">2</text:span><text:span text:style-name="T33">. Minėtu įsakymu patvirtintos paraiškos formos penktą išnašą išdėstau taip:</text:span></text:p>
      <text:p text:style-name="P34"><text:span text:style-name="T35">„</text:span><text:span text:style-name="T36">5</text:span><text:span text:style-name="T37"><text:s/>ET = T x atitinkamas I“.</text:span></text:p>
      <text:p text:style-name="P38"/>
      <text:p text:style-name="P39"/>
      <text:p text:style-name="P40"/>
      <text:p text:style-name="P41">Direktorė<text:s/><text:tab/>Birutė Bukauskaitė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</dc:title>
    <meta:initial-creator>Sandra</meta:initial-creator>
    <dc:creator>Adlib User</dc:creator>
    <meta:creation-date>2016-02-15T08:20:00Z</meta:creation-date>
    <dc:date>2016-02-15T08:20:00Z</dc:date>
    <meta:template xlink:href="Normal" xlink:type="simple"/>
    <meta:editing-cycles>2</meta:editing-cycles>
    <meta:editing-duration>PT0S</meta:editing-duration>
    <meta:document-statistic meta:page-count="1" meta:paragraph-count="16" meta:word-count="285" meta:character-count="2284" meta:row-count="69" meta:non-whitespace-character-count="2015"/>
  </office:meta>
</office:document-meta>
</file>