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weight-complex="bold"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Normal"/>
      <text:p text:style-name="P18">2010 m. vasario 10 d. Nr. 125</text:p>
      <text:p text:style-name="P19">Vilnius</text:p>
      <text:p text:style-name="P20"/>
      <text:p text:style-name="P21">Lietuvos Respublikos Vyriausybė<text:span text:style-name="T22"><text:s/></text:span><text:span text:style-name="T23">nutari</text:span>a<text:span text:style-name="T24">:</text:span></text:p>
      <text:p text:style-name="P25"><text:span text:style-name="T26">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27">50-1932</text:span></text:a><text:span text:style-name="T28">; 2008, Nr.<text:s/></text:span><text:a xlink:href="https://www.e-tar.lt/portal/lt/legalAct/TAR.66D96EB53C34" office:target-frame-name="_blank" xlink:show="new"><text:span text:style-name="T29">55-2082</text:span></text:a><text:span text:style-name="T30">; 2009, Nr.<text:s/></text:span><text:a xlink:href="https://www.e-tar.lt/portal/lt/legalAct/TAR.2E5D64AEBBC4" office:target-frame-name="_blank" xlink:show="new"><text:span text:style-name="T31">62-2480</text:span></text:a><text:span text:style-name="T32">, Nr.<text:s/></text:span><text:a xlink:href="https://www.e-tar.lt/portal/lt/legalAct/TAR.A3CA966D864F" office:target-frame-name="_blank" xlink:show="new"><text:span text:style-name="T33">132-5744</text:span></text:a><text:span text:style-name="T34">, Nr.<text:s/></text:span><text:a xlink:href="https://www.e-tar.lt/portal/lt/legalAct/TAR.8DE814F3C813" office:target-frame-name="_blank" xlink:show="new"><text:span text:style-name="T35">158-</text:span><text:span text:style-name="T36">7147</text:span></text:a><text:span text:style-name="T37">):</text:span></text:p>
      <text:p text:style-name="P38">1. Išdėstyti 20.2.24 punktą taip:</text:p>
      <text:p text:style-name="P39">„20.2.24. socialinio draudimo pranešimų, kurių formas nustato Fondo valdybos direktorius, duomenys;“.</text:p>
      <text:p text:style-name="P40">2. Išdėstyti 25.2 punktą taip:</text:p>
      <text:p text:style-name="P41">„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p>
      <text:p text:style-name="P42">3. Išdėstyti 25.5 punktą taip:</text:p>
      <text:p text:style-name="P43">„25.5. Draudėjas pateikia teritorinei registro tvarkymo įstaigai duomenis apie apdraustajam per kalendorinį mėnesį apskaičiuotas draudžiamųjų pajamų ir valstybinio socialinio draudimo įmokų sumas (šių Nuostatų 20.1.4 ir 20.2.24 punktai) ne vėliau kaip iki kito kalendorinio mėnesio 15 dienos.“</text:p>
      <text:p text:style-name="P44">4. Išdėstyti 25.8 punktą taip:</text:p>
      <text:p text:style-name="P45"><text:span text:style-name="T46">„</text:span><text:span text:style-name="T47">25.8</text:span>. K<text:span text:style-name="T48">ai juridinis asmuo reorganizuojamas, nesvarbu, kokiu reorganizavimo būdu, teritorinei<text:s/></text:span>registro<text:span text:style-name="T49"><text:s/>tvarkymo įstaigai pateikiamas pranešimas apie draudėjo reorganizavimą (šių Nuostatų 20.2.1 ir 20.2.24 punktai) ir duomenys apie apdraustajam apskaičiuotas draudžiamąsias pajamas (šių Nuostatų 20.1.4 ir 20.2.24 punktai) iki reorganizavimo dienos. Duomenis apie draudžiamąsias pajamas, apskaičiuotas nuo reorganizavimo dienos iki kalendorinio mėnesio pabaigos, ir apie šio laikotarpio valstybinio socialinio draudimo įmokas teritorinei<text:s/></text:span>registro<text:span text:style-name="T50"><text:s/>tvarkymo įstaigai pateikia naujas arba reorganizuojamas juridinis asmuo.</text:span><text:s/>Reorganizuojant draudėją sujungimo arba padalijimo būdu, pranešimą apie apdraustojo<text:s/><text:soft-page-break/>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p>
      <text:p text:style-name="P51">5. Išdėstyti 25.9 punktą taip:</text:p>
      <text:p text:style-name="P52">„25.9. Bausmių vykdymo institucijos, įstaigos ir valstybės įmonės prie pataisos įstaigų<text:s/><text:span text:style-name="T53">iki kiekvieno kalendorinio mėnesio 15 dienos<text:s/></text:span>Sveikatos apsaugos ministerijos pranešimo SAM3SD<text:span text:style-name="T54">P priede apie apdraustųjų valstybinio socialinio draudimo laikotarpius ir socialinio draudimo įmokas</text:span><text:s/>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pan text:style-name="T55">.“</text:span></text:p>
      <text:p text:style-name="P56">6. Išbraukti 25.10 punkte žodžius „priskaičiuoto atitinkamo atlygio“.</text:p>
      <text:p text:style-name="P57">7. Išdėstyti 25.11 punktą taip:</text:p>
      <text:p text:style-name="P58">„25.11. Individualios įmonės, ūkinės bendrijos, kai socialinio draudimo įmokas apskaičiuoja ir sumoka už individualių įmonių savininkus, ūkinių bendrijų tikruosius narius nuo mėnesio sumos, didesnės nei minimaliosios mėnesinės algos dydžio suma, taip pat ūkininkai ir jų partneriai, kai žemės ūkio valdos ekonominis dydis už praėjusių metų mokestinį laikotarpį nuo sausio 1 d. iki gruodžio 31 d. yra didesnis nei 14 europinio dydžio vienetų, kurie socialinio draudimo įmokas apskaičiuoja ir sumoka nuo mėnesio sumos, didesnės nei minimaliosios mėnesinės algos dydžio suma, bei asmenys, kurie verčiasi individualia veikla, kaip ji apibrėžta Gyventojų pajamų mokesčio įstatyme, išskyrus verslo liudijimus turinčius asmenis, kai socialinio draudimo įmokas apskaičiuoja ir sumoka avansu, pateikia teritorinei registro tvarkymo įstaigai duomenis apie nurodytiems asmenims per kalendorinį mėnesį apskaičiuotas draudžiamųjų pajamų ir valstybinio socialinio draudimo įmokų sumas (šių Nuostatų 20.1.4 ir 20.2.24 punktai). Duomenys teikiami vadovaujančiosios registro tvarkymo įstaigos nustatyta tvarka, pasibaigus kalendoriniam mėnesiui, iki kito mėnesio 15 dienos.</text:p>
      <text:p text:style-name="P59">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mėnesiais proporcingai savarankiškai dirbančio asmens veiklos vykdymo laikotarpiui ir sumokėtoms socialinio draudimo įmokoms.“</text:p>
      <text:p text:style-name="P60">8. Išdėstyti 41 punktą taip:</text:p>
      <text:p text:style-name="P61">„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62">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text:s/><text:soft-page-break/>institucijų pensijos sistemos pagal Lietuvos Respublikos Europos Sąjungos institucijų darbuotojų ir Europos Parlamento narių pensinių teisių išsaugojimo ir perkėlimo įstatymą.“</text:p>
      <text:p text:style-name="P63">9. Įrašyti 57.3 punkte po žodžio „institucijoms“ žodžius „bei teismams“.</text:p>
      <text:p text:style-name="P64"/>
      <text:p text:style-name="P65"/>
      <text:p text:style-name="P66"/>
      <text:p text:style-name="P67">MINISTRAS PIRMININKAS<text:tab/>ANDRIUS KUBILIUS</text:p>
      <text:p text:style-name="Normal"/>
      <text:p text:style-name="Normal"/>
      <text:p text:style-name="Normal"/>
      <text:p text:style-name="P68">SOCIALINĖS APSAUGOS IR DARBO MINISTRAS<text:tab/>DONATAS JANKAUSKAS</text:p>
      <text:p text:style-name="Normal"/>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1:15:00Z</meta:creation-date>
    <dc:date>2017-04-24T11:15:00Z</dc:date>
    <meta:print-date>2010-02-11T06:07:00Z</meta:print-date>
    <meta:template xlink:href="Normal.dotm" xlink:type="simple"/>
    <meta:editing-cycles>2</meta:editing-cycles>
    <meta:editing-duration>PT0S</meta:editing-duration>
    <meta:document-statistic meta:page-count="3" meta:paragraph-count="274" meta:word-count="1125" meta:character-count="8227" meta:row-count="461" meta:non-whitespace-character-count="7376"/>
  </office:meta>
</office:document-meta>
</file>