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VEIKATOS APSAUGOS MINISTRO</text:p>
      <text:p text:style-name="P3">ĮSAKYMAS</text:p>
      <text:p text:style-name="P4"/>
      <text:p text:style-name="P5">DĖL LIETUVOS RESPUBLIKOS SVEIKATOS APSAUGOS MINISTRO 2001 M. BIRŽELIO 5 D. ĮSAKYMO NR. 319 „DĖL UŽSIENYJE ĮGYTOS VAISTININKO PROFESINĖS KVALIFIKACIJOS VERTINIMO IR PRIPAŽINIMO NUOSTATŲ PATVIRTINIMO“ PAKEITIMO</text:p>
      <text:p text:style-name="P6"/>
      <text:p text:style-name="P7">2009 m. birželio 4 d. Nr. V-450</text:p>
      <text:p text:style-name="P8">Vilnius</text:p>
      <text:p text:style-name="P9"/>
      <text:p text:style-name="P10"/>
      <text:p text:style-name="P11"><text:span text:style-name="T12">Pakeičiu</text:span><text:s/>Užsienyje įgytos vaistininko profesinės kvalifikacijos vertinimo ir pripažinimo nuostatus, patvirtintus Lietuvos Respublikos sveikatos apsaugos ministro 2001 m. birželio 5 d. įsakymu Nr. 319 „Dėl Užsienyje įgytos vaistininko profesinės kvalifikacijos vertinimo ir pripažinimo nuostatų patvirtinimo“ (Žin., 2001, Nr.<text:s/><text:a xlink:href="https://www.e-tar.lt/portal/lt/legalAct/TAR.8789187B7C8B" office:target-frame-name="_blank" xlink:show="new"><text:span text:style-name="T13">50-1761</text:span></text:a>; 2008, Nr.<text:s/><text:a xlink:href="https://www.e-tar.lt/portal/lt/legalAct/TAR.E70F15673DDE" office:target-frame-name="_blank" xlink:show="new"><text:span text:style-name="T14">145-5857</text:span></text:a>), ir išdėstau 10 punkto pirmąją pastraipą taip:</text:p>
      <text:p text:style-name="P15">„10. Vaistininkas, norintis, kad būtų pripažinta užsienyje įgyta profesinė kvalifikacija, pateikia prašymą sveikatos apsaugos ministrui dėl profesinės kvalifikacijos įvertinimo ir pripažinimo (toliau – prašymas), nurodydamas savo profesinės veiklos sritį, veiklos, kuria norės užsiimti, aprašymą ir trukmę (trumpalaikė ar nuolatinė veikla), teisės aktų nustatyta tvarka sutikimą, kad 10.1 ir 10.2 punkte išvardytų dokumentų kopijos dėl informacijos, ar užsienyje įgyta aukštojo mokslo kvalifikacija atitinka tam tikrą aukštojo mokslo kvalifikaciją, teikiamą Lietuvoje (toliau – sutikimas), būtų persiųstos Studijų kokybės vertinimo centrui (toliau – centras), ir toliau nurodytus dokumentus ir jų kopijas (jei dokumentų originalai nepateikiami, kopijos turi būti patvirtintos notaro), kurios turi būti susegtos su vertimu, o susegimas patvirtintas vertimų biuro antspaudu ir vertėjo parašu:“.</text:p>
      <text:p text:style-name="P16"/>
      <text:p text:style-name="P17"/>
      <text:p text:style-name="P18"/>
      <text:p text:style-name="P19">SVEIKATOS APSAUGOS MINISTRA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8-11-30T11:58:00Z</meta:creation-date>
    <dc:date>2018-11-30T11:58:00Z</dc:date>
    <meta:template xlink:href="Normal.dotm" xlink:type="simple"/>
    <meta:editing-cycles>2</meta:editing-cycles>
    <meta:editing-duration>PT0S</meta:editing-duration>
    <meta:document-statistic meta:page-count="1" meta:paragraph-count="10" meta:word-count="227" meta:character-count="1825" meta:row-count="45" meta:non-whitespace-character-count="1608"/>
  </office:meta>
</office:document-meta>
</file>