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MINISTRAS PIRMININKAS</text:span></text:p>
      <text:p text:style-name="P6"/>
      <text:p text:style-name="P7">P O T V A R K I S</text:p>
      <text:p text:style-name="P8">DĖL LIETUVOS RESPUBLIKOS ATSTOVŲ TARPTAUTINĖSE ŽVEJYBOS IR VANDENS GYVŪNIJOS APSAUGOS ORGANIZACIJOSE</text:p>
      <text:p text:style-name="P9"/>
      <text:p text:style-name="P10">1997 m. rugsėjo 1 d. Nr. 431</text:p>
      <text:p text:style-name="P11">Vilnius</text:p>
      <text:p text:style-name="P12"/>
      <text:p text:style-name="P13">1. Paskirti Lietuvos Respublikos atstovais Tarptautinėje žvejybos Baltijos jūroje komisijoje, įsteigtoje pagal Žvejybos ir gyvųjų išteklių apsaugos Baltijos jūroje ir Beltuose konvenciją, pasirašytą 1973 m. rugsėjo 13 d. Gdanske:</text:p>
      <text:p text:style-name="P14">J. Pašukonį – Aplinkos apsaugos ministerijos Žuvų išteklių departamento direktorių;</text:p>
      <text:p text:style-name="P15">R. Survilą – Žemės ir miškų ūkio ministerijos Žuvininkystės departamento direktorių.</text:p>
      <text:p text:style-name="P16">2. Paskirti Lietuvos Respublikos atstovais Žvejybos šiaurės vakarų Atlante organizacijoje, įsteigtoje pagal Daugiašalio bendradarbiavimo žvejyboje Atlanto vandenyno šiaurės vakaruose konvenciją, pasirašytą 1978 m. spalio 24 d. Otavoje:</text:p>
      <text:p text:style-name="P17">R. Bogdevičių – Aplinkos apsaugos ministerijos Žuvų išteklių departamento direktoriaus pavaduotoją;</text:p>
      <text:p text:style-name="P18">A. Rusakevičių – Žemės ir miškų ūkio ministerijos Žuvininkystės departamento Jūrų žvejybos skyriaus vyriausiąjį specialistą.</text:p>
      <text:p text:style-name="P19">3. Pavesti Aplinkos apsaugos ministerijai apie paskirtus atstovus informuoti nurodytąsias tarptautines organizacijas.</text:p>
      <text:p text:style-name="P20">4. Pripažinti netekusiais galios:</text:p>
      <text:p text:style-name="P21">4.1. Lietuvos Respublikos Vyriausybės 1992 m. liepos 14 d. potvarkio Nr. 685p 4 punktą;</text:p>
      <text:p text:style-name="P22">4.2. Lietuvos Respublikos Ministro Pirmininko 1995 m. rugpjūčio 29 d. potvarkį Nr. 380 „Dėl Lietuvos Respublikos Vyriausybės 1992 m. liepos 14 d. potvarkio Nr. 685p dalinio pakeitimo“.</text:p>
      <text:p text:style-name="P23"/>
      <text:p text:style-name="P24"/>
      <text:p text:style-name="P25">MINISTRAS PIRMININKAS<text:tab/>GEDIMINAS VAGNORIU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3-04T11:06:00Z</meta:creation-date>
    <dc:date>2019-03-04T11:0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88" meta:character-count="1543" meta:row-count="39" meta:non-whitespace-character-count="1373"/>
  </office:meta>
</office:document-meta>
</file>