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4 m. birželio 1 d. Nr. 2B-94</text:p>
      <text:p text:style-name="P14">Vilnius</text:p>
      <text:p text:style-name="P15"/>
      <text:p text:style-name="P16"><text:span text:style-name="T17">Vadovaujantis Lietuvos Respublikos Konstitucinio Teismo įstatymo 25 ir 84<text:s/></text:span><text:span text:style-name="T18">straipsniais,</text:span></text:p>
      <text:p text:style-name="P19"><text:span text:style-name="T20">priimamas</text:span><text:span text:style-name="T21"><text:s/>Šiaulių apygardos administracinio teismo prašymas ištirti, ar Lietuvos Respublikos mokesčių administravimo įstatymo 39 straipsnis ta apimtimi, kuria nustatyta, kad delspinigių dydį už ne laiku sumokėtą mokestį ir delspinigių mokėj</text:span><text:span text:style-name="T22">imo bei skaičiavimo tvarką nustato finansų ministras, atsižvelgdamas į vidutinę praėjusio kalendorinio ketvirčio aukciono būdu išleistų litais Lietuvos Respublikos valstybės iždo vekselių metinės palūkanų normos svertinį rodiklį, taip pat kad delspinigių d</text:span><text:span text:style-name="T23">ydis nustatomas palūkanų normą padidinus iki 10 punktų, ir Lietuvos Respublikos muitų tarifų įstatymo 18 straipsnis ta apimtimi, kuria nustatyta, kad delspinigių už nesumokėtus arba laiku nesumokėtus muitus dydį nustato finansų ministras, atsižvelgdamas į<text:s/></text:span><text:span text:style-name="T24">vidutinę praėjusio kalendorinio ketvirčio metinę palūkanų, mokamų už valstybės ne ilgiau kaip vieneriems metams išleistas obligacijas, normą, taip pat kad finansų ministras šią normą padidina, bet ne daugiau kaip 10 punktų, neprieštarauja Lietuvos Respubli</text:span><text:span text:style-name="T25">kos Konstitucijos 67 straipsnio 15 punktui, 127 straipsnio 3 daliai, konstituciniam teisinės valstybės principui,</text:span></text:p>
      <text:p text:style-name="P26"><text:span text:style-name="T27">ir byla<text:s/></text:span><text:span text:style-name="T28">pradedama rengti</text:span><text:span text:style-name="T29"><text:s/>Konstitucinio Teismo posėdžiui.</text:span></text:p>
      <text:p text:style-name="P30">Bylai suteikiamas Nr. 29/04.</text:p>
      <text:p text:style-name="P31">Šis potvarkis įsigalioja jo pasirašymo dieną.</text:p>
      <text:p text:style-name="P32"/>
      <text:p text:style-name="P33"/>
      <text:p text:style-name="P34"><text:span text:style-name="T35">KONSTI</text:span><text:span text:style-name="T36">TUCINIO TEISMO PIRMININKAS</text:span><text:span text:style-name="T37"><text:tab/>EGIDIJUS KŪRIS</text:span></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0:14:00Z</meta:creation-date>
    <dc:date>2015-07-07T20:14:00Z</dc:date>
    <meta:template xlink:href="Normal" xlink:type="simple"/>
    <meta:editing-cycles>2</meta:editing-cycles>
    <meta:editing-duration>PT0S</meta:editing-duration>
    <meta:document-statistic meta:page-count="1" meta:paragraph-count="13" meta:word-count="202" meta:character-count="1551" meta:row-count="37" meta:non-whitespace-character-count="1362"/>
  </office:meta>
</office:document-meta>
</file>