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TableColumn103" style:family="table-column">
      <style:table-column-properties style:column-width="3.575in"/>
    </style:style>
    <style:style style:name="TableColumn104" style:family="table-column">
      <style:table-column-properties style:column-width="2.7236in"/>
    </style:style>
    <style:style style:name="Table102" style:family="table">
      <style:table-properties style:width="6.2986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3937in"/>
      <style:text-properties fo:color="#000000"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style:font-size-complex="12pt" style:language-asian="lt" style:country-asian="LT"/>
    </style:style>
    <style:style style:name="P110" style:parent-style-name="Normal" style:family="paragraph">
      <style:paragraph-properties fo:widows="0" fo:orphans="0"/>
      <style:text-properties fo:color="#000000" style:font-size-complex="12pt" style:language-asian="lt" style:country-asian="LT"/>
    </style:style>
    <style:style style:name="P111" style:parent-style-name="Normal" style:family="paragraph">
      <style:paragraph-properties fo:widows="0" fo:orphans="0"/>
      <style:text-properties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style:text-properties fo:color="#000000" style:font-size-complex="12pt" style:language-asian="lt" style:country-asian="LT"/>
    </style:style>
    <style:style style:name="P114" style:parent-style-name="Normal" style:family="paragraph">
      <style:paragraph-properties fo:widows="0" fo:orphans="0"/>
      <style:text-properties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office:automatic-styles>
  <office:body>
    <office:text text:use-soft-page-breaks="true">
      <text:p text:style-name="P1"><text:span text:style-name="T2">Byla Nr. 45/2011</text:span></text:p>
      <text:p text:style-name="P3"/>
      <text:p text:style-name="P4">LIETUVOS RESPUBLIKOS KONSTITUCINIO TEISMO</text:p>
      <text:p text:style-name="P5">S P R E N D I M A S</text:p>
      <text:p text:style-name="P6"/>
      <text:p text:style-name="P7">DĖL TEISENOS BYLOJE PAGAL PAREIŠKĖJO – LIETUVOS RESPUBLIKOS SEIMO NARIŲ GRUPĖS PRAŠYMĄ Nr. 1B-56/2011 IŠTIRTI LIETUVOS RESPUBLIKOS viešųjų ir privačių interesų derinimo<text:s/>valstybinėje tarnyboje įstatymo 15 straipsnio (2008 m. liepos 1 d. redakcija) atitiktį Lietuvos Respublikos Konstitucijai NUTRAUKIMO</text:p>
      <text:p text:style-name="P8"/>
      <text:p text:style-name="P9">2013 m. liepos 5 d.</text:p>
      <text:p text:style-name="P10">Vilnius</text:p>
      <text:p text:style-name="P11"/>
      <text:p text:style-name="P12"><text:span text:style-name="T13">Lietuvos Respublikos Konstitucinis Teismas, susidedantis iš Konstitucinio Teismo teisėjų Egid</text:span><text:span text:style-name="T14">ijaus Bieliūno, Tomos Birmontienės, Prano Kuconio, Gedimino Mesonio, Ramutės Ruškytės, Egidijaus Šileikio, Algirdo Taminsko, Romualdo Kęstučio Urbaičio,</text:span></text:p>
      <text:p text:style-name="P15"><text:span text:style-name="T16">sekretoriaujant Daivai Pitrėnaitei,</text:span></text:p>
      <text:p text:style-name="P17">Konstitucinio Teismo tvarkomajame posėdyje apsvarstė pareiškėjo –<text:s/>Lietuvos Respublikos Seimo narių grupės prašymą Nr. 1B-56/2011 ištirti Lietuvos Respublikos viešųjų ir privačių interesų derinimo valstybinėje tarnyboje įstatymo 15 straipsnio (2008 m. liepos 1 d. redakcija) atitiktį konstituciniam teisinės valstybės principui.</text:p>
      <text:p text:style-name="P18">Konstitucinis Teismas</text:p>
      <text:p text:style-name="P19"/>
      <text:p text:style-name="P20"><text:span text:style-name="T21">nustatė:</text:span></text:p>
      <text:p text:style-name="P22"/>
      <text:p text:style-name="P23"><text:span text:style-name="T24">1</text:span><text:span text:style-name="T25">. Pareiškėjas – Seimo narių grupė kreipėsi į Konstitucinį Teismą su prašymu ištirti Viešųjų ir privačių interesų derinimo valstybinėje tarnyboje įstatymo 15 straipsnio (2008 m. liepos 1 d. redakcija) atitiktį<text:s/></text:span><text:span text:style-name="T26">konstituciniam teisinės valstybės principui.<text:s/></text:span></text:p>
      <text:p text:style-name="P27"><text:span text:style-name="T28">Šis prašymas Konstituciniame Teisme gautas 2011 m. lapkričio 30 d.</text:span></text:p>
      <text:p text:style-name="P29"><text:span text:style-name="T30">2</text:span><text:span text:style-name="T31">. Konstitucinio Teismo pirmininko 2011 m. gruodžio 12 d. potvarkiu Nr. 2B-178 pagal pareiškėjo – Seimo narių grupės prašymą Konstitucinio<text:s/></text:span><text:span text:style-name="T32">Teismo posėdžiui pradėta rengti byla Nr. 45/2011.</text:span></text:p>
      <text:p text:style-name="P33">Konstitucinis Teismas</text:p>
      <text:p text:style-name="P34"/>
      <text:p text:style-name="P35"><text:span text:style-name="T36">konstatuoja:</text:span></text:p>
      <text:p text:style-name="P37"/>
      <text:p text:style-name="P38"><text:span text:style-name="T39">1</text:span><text:span text:style-name="T40">. Šioje byloje pareiškėjas – Seimo narių grupė ginčija Viešųjų ir privačių interesų derinimo valstybinėje tarnyboje įstatymo (toliau – ir Įstatymas) 15 straipsn</text:span><text:span text:style-name="T41">io (2008 m. liepos 1 d. redakcija) atitiktį Konstitucijai. Nors pareiškėjas prašo ištirti viso Įstatymo 15 straipsnio (2008 m. liepos 1 d. redakcija) atitiktį konstituciniam teisinės valstybės principui, iš prašymo argumentų matyti, kad jam abejonių dėl ši</text:span><text:span text:style-name="T42">o straipsnio kilo tik tiek, kiek jame nustatytos poveikio priemonės už šio įstatymo reikalavimų pažeidimus nediferencijuotos pagal padarytų pažeidimų pobūdį.</text:span></text:p>
      <text:p text:style-name="P43"><text:span text:style-name="T44">Ginčijamame Įstatymo 15 straipsnyje (2008 m. liepos 1 d. redakcija) buvo nustatyta: „Valstybinėje<text:s/></text:span><text:span text:style-name="T45">tarnyboje dirbantys asmenys, teisės aktų nustatyta tvarka pripažinti pažeidusiais šio įstatymo reikalavimus, vienus metus nuo pažeidimo paaiškėjimo dienos negali būti skatinami, skiriami į aukštesnes pareigas, o tarnybos santykiams pasibaigus bet kuriais p</text:span><text:span text:style-name="T46">agrindais, trejus metus nuo pažeidimo paaiškėjimo dienos negali būti priimami į valstybinę tarnybą.“</text:span></text:p>
      <text:p text:style-name="P47"><text:span text:style-name="T48">2</text:span><text:span text:style-name="T49">. Seimas 2012 m. birželio 12 d. priėmė Lietuvos Respublikos viešųjų ir privačių interesų derinimo valstybinėje tarnyboje įstatymo 2, 3, 4, 5, 6, 7,<text:s/></text:span><text:span text:style-name="T50">11, 14, 15, 18, 22 straipsnių<text:s/></text:span><text:soft-page-break/><text:span text:style-name="T51">pakeitimo ir papildymo įstatymą, įsigaliojusį 2012 m. birželio 27 d., kurio 9 straipsniu pakeitė ginčijamą Įstatymo 15 straipsnį (2008 m. liepos 1 d. redakcija) ir išdėstė jį naujai. Įstatymo 15 straipsnyje (2012 m. birželio 1</text:span><text:span text:style-name="T52">2 d. redakcija) nustatyta:</text:span></text:p>
      <text:p text:style-name="P53"><text:span text:style-name="T54">„</text:span><text:span text:style-name="T55">1</text:span><text:span text:style-name="T56">. Valstybinėje tarnyboje dirbantys asmenys, teisės aktų nustatyta tvarka pripažinti pažeidusiais šio įstatymo antrojo skirsnio reikalavimus, vienerius metus nuo pažeidimo paaiškėjimo dienos negali būti skatinami. Valstybinėje</text:span><text:span text:style-name="T57"><text:s/>tarnyboje dirbantys asmenys, teisės aktų nustatyta tvarka pripažinti pažeidusiais šio įstatymo pirmojo skirsnio 3 straipsnio 6 punkto reikalavimus, vienerius metus nuo pažeidimo paaiškėjimo dienos negali būti skatinami, priimami, skiriami ar renkami į auk</text:span><text:span text:style-name="T58">štesnes pareigas. Valstybinėje tarnyboje dirbantys asmenys, teisės aktų nustatyta tvarka pripažinti pažeidusiais kitus šio įstatymo reikalavimus, vienerius metus nuo pažeidimo paaiškėjimo dienos negali būti skatinami, priimami, skiriami ar renkami į aukšte</text:span><text:span text:style-name="T59">snes pareigas, o asmenys, atleisti už šio įstatymo pažeidimą iš pareigų, trejus metus nuo atleidimo iš pareigų dienos negali būti priimami, skiriami ar renkami į pareigas valstybinėje tarnyboje.</text:span></text:p>
      <text:p text:style-name="P60"><text:span text:style-name="T61">2</text:span><text:span text:style-name="T62">. Asmenims, dirbantiems valstybinėje tarnyboje, kituose<text:s/></text:span><text:span text:style-name="T63">įstatymuose gali būti nustatyta ir kitų apribojimų ir draudimų, susijusių su šio įstatymo, Korupcijos prevencijos įstatymo, Valstybės tarnybos įstatymo, Politikų elgesio kodekso ar kito teisės akto, reglamentuojančio tarnybinės etikos ir elgesio normas, re</text:span><text:span text:style-name="T64">ikalavimų pažeidimais.“</text:span></text:p>
      <text:p text:style-name="P65"><text:span text:style-name="T66">3</text:span><text:span text:style-name="T67">. Pažymėtina, kad, palyginti su ginčijamu teisiniu reguliavimu, Įstatymo 15 straipsnyje (2012 m. birželio 12 d. redakcija) pakito poveikio priemonių už šio įstatymo reikalavimų pažeidimus taikymo pagrindai, jos yra<text:s/></text:span><text:span text:style-name="T68">diferencijuotos pagal pažeidimų pobūdį. Už tam tikrų šio įstatymo reikalavimų pažeidimus nustatyta tik viena poveikio priemonė – draudimas vienerius metus nuo pažeidimo paaiškėjimo dienos skatinti valstybinėje tarnyboje dirbančius asmenis, teisės aktų nust</text:span><text:span text:style-name="T69">atyta tvarka pripažintus padariusiais tuos pažeidimus. Pakito ir draudimo asmenims, pripažintiems pažeidusiais šio įstatymo reikalavimus, trejus metus nuo atleidimo iš pareigų būti priimamiems, skiriamiems ar renkamiems į pareigas valstybinėje tarnyboje, t</text:span><text:span text:style-name="T70">aikymo pagrindas. Taip pat nustatyta, kad kituose įstatymuose gali būti kitų apribojimų ir draudimų, susijusių su teisės aktų, reglamentuojančių tarnybinės etikos ir elgesio normas, reikalavimų pažeidimais.</text:span></text:p>
      <text:p text:style-name="P71"><text:span text:style-name="T72">Taigi, įsigaliojus Viešųjų ir privačių interesų d</text:span><text:span text:style-name="T73">erinimo valstybinėje tarnyboje įstatymo 2, 3, 4, 5, 6, 7, 11, 14, 15, 18, 22 straipsnių pakeitimo ir papildymo įstatymui, pareiškėjo – Seimo narių grupės ginčijamas Įstatymo 15 straipsnyje (2008 m. liepos 1 d. redakcija) įtvirtintas teisinis reguliavimas n</text:span><text:span text:style-name="T74">eteko galios. Įstatymo 15 straipsnyje (2012 m. birželio 12 d. redakcija) įtvirtintas iš esmės kitokio turinio teisinis reguliavimas.</text:span></text:p>
      <text:p text:style-name="P75"><text:span text:style-name="T76">4</text:span><text:span text:style-name="T77">. Konstitucinio Teismo įstatymo 69 straipsnio 4 dalyje nustatyta, kad ginčijamo teisės akto panaikinimas yra pagrindas</text:span><text:span text:style-name="T78"><text:s/>priimti sprendimą pradėtą teiseną nutraukti ir kad jeigu tai paaiškėja iki teisminio posėdžio pradžios, Konstitucinis Teismas šį klausimą sprendžia pasitarimų kambaryje.</text:span></text:p>
      <text:p text:style-name="P79"><text:span text:style-name="T80">Konstitucinis Teismas savo aktuose ne kartą yra konstatavęs, kad Konstitucinio Teismo</text:span><text:span text:style-name="T81"><text:s/>įstatymo 69 straipsnio 4 dalies formuluotė „yra pagrindas &lt;...&gt; pradėtai teisenai nutraukti“ aiškintina kaip nustatanti Konstitucinio Teismo teisę tais atvejais, kai į Konstitucinį Teismą kreipėsi ne teismai, bet kiti Konstitucijos 106 straipsnyje nurodyt</text:span><text:span text:style-name="T82">i subjektai, o ginčijamas teisės aktas (jo dalis) nebegalioja – jis yra pripažintas netekusiu galios (panaikintas arba pakeistas) arba jo galiojimas yra pasibaigęs, atsižvelgus į nagrinėjamos bylos aplinkybes, nutraukti pradėtą teiseną (</text:span><text:span text:style-name="T83">inter alia<text:s/></text:span><text:span text:style-name="T84">Konstitu</text:span><text:span text:style-name="T85">cinio Teismo 2003 m. kovo 4 d., 2006 m. kovo 28 d., 2006 m. rugsėjo 21 d., 2009 m. birželio 22 d., 2010 m. kovo 31 d., 2010 m. gegužės 28 d., 2012 m. gegužės 2 d. nutarimai).</text:span></text:p>
      <text:p text:style-name="P86"><text:span text:style-name="T87">Kaip minėta, į Konstitucinį Teismą su prašymu ištirti Įstatymo 15 straipsnio (200</text:span><text:span text:style-name="T88">8 m. liepos 1 d. redakcija) atitiktį konstituciniam teisinės valstybės principui kreipėsi pareiškėjas – Seimo narių grupė.</text:span></text:p>
      <text:p text:style-name="P89"><text:span text:style-name="T90">5</text:span><text:span text:style-name="T91">. Atsižvelgiant į išdėstytus argumentus, pradėta teisena pagal pareiškėjo – Seimo narių grupės prašymą ištirti Įstatymo 15 strai</text:span><text:span text:style-name="T92">psnio (2008 m. liepos 1 d. redakcija) atitiktį<text:s/></text:span><text:soft-page-break/><text:span text:style-name="T93">konstituciniam teisinės valstybės principui yra nutrauktina.</text:span></text:p>
      <text:p text:style-name="P94">Vadovaudamasis Lietuvos Respublikos Konstitucinio Teismo įstatymo 28 straipsniu, 69 straipsnio 4 dalimi, Lietuvos Respublikos Konstitucinis Teismas</text:p>
      <text:p text:style-name="P95"/>
      <text:p text:style-name="P96"><text:span text:style-name="T97">nusprendžia:</text:span></text:p>
      <text:p text:style-name="P98"/>
      <text:p text:style-name="P99">Nutraukti pradėtą teiseną byloje Nr. 45/2011 pagal pareiškėjo – Lietuvos Respublikos Seimo narių grupės prašymą ištirti Lietuvos Respublikos viešųjų ir privačių interesų derinimo valstybinėje tarnyboje įstatymo 15 straipsnio (2008 m. liepos 1 d. redakcija) atitiktį konstituciniam teisinės valstybės principui.</text:p>
      <text:p text:style-name="P100">Šis Konstitucinio Teismo sprendimas yra galutinis ir neskundžiama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Konstitucinio Teismo teisėjai:</text:p>
          </table:table-cell>
          <table:table-cell table:style-name="TableCell108">
            <text:p text:style-name="P109">Egidijus Bieliūnas</text:p>
            <text:p text:style-name="P110">Toma Birmontienė</text:p>
            <text:p text:style-name="P111">Pranas Kuconis</text:p>
            <text:p text:style-name="P112">Gediminas Mesonis</text:p>
            <text:p text:style-name="P113">Ramutė Ruškytė</text:p>
            <text:p text:style-name="P114">Egidijus Šileikis</text:p>
            <text:p text:style-name="P115">Algirdas Taminskas</text:p>
            <text:p text:style-name="P116">Romualdas Kęstutis Urbaitis</text:p>
          </table:table-cell>
        </table:table-row>
      </table:table>
      <text:p text:style-name="P117"/>
      <text:p text:style-name="P118"><text:span text:style-name="T119">___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5T20:55:00Z</meta:creation-date>
    <dc:date>2015-07-05T20:55:00Z</dc:date>
    <meta:template xlink:href="Normal" xlink:type="simple"/>
    <meta:editing-cycles>2</meta:editing-cycles>
    <meta:editing-duration>PT0S</meta:editing-duration>
    <meta:document-statistic meta:page-count="3" meta:paragraph-count="47" meta:word-count="1036" meta:character-count="7969" meta:row-count="162" meta:non-whitespace-character-count="6980"/>
  </office:meta>
</office:document-meta>
</file>