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ĮMONIŲ, KURIOMS TAIKOMA BANKROTO PROCEDŪRA, MOKESČIŲ MOKĖJIMO</text:p>
      <text:p text:style-name="P12"/>
      <text:p text:style-name="P13">1994 m. birželio 7 d. Nr. 41N</text:p>
      <text:p text:style-name="P14">Vilnius</text:p>
      <text:p text:style-name="P15"/>
      <text:p text:style-name="P16"><text:span text:style-name="T17">Sutinkamai su Lietuvos Respublikos įmonių bankroto įstatymu (</text:span><text:span text:style-name="T18">6 str.), teismui iškėlus įmonės bankroto bylą, uždraudžiamas visų jos finansinių prievolių, įskaitant palūkanas ir mokesčius, mokėjimas bei išieškojimas. Tačiau, sutinkamai su Lietuvos Respublikos Vyriausybės 1993 04 20 nutarimu Nr. 276, bankrutuojanti įmo</text:span><text:span text:style-name="T19">nė turi teisę tęsti ūkinę veiklą bei privalo atlikti einamuosius mokėjimus, susijusius su šia veikla.</text:span></text:p>
      <text:p text:style-name="P20"><text:span text:style-name="T21">Ryšium su tuo Finansų ministerija praneša, kad bankrutuojančioje įmonėje sustabdomas tų finansinių prievolių, įskaitant palūkanas ir mokesčius, mokėjima</text:span><text:span text:style-name="T22">s bei išieškojimas, kurias įmonė turėjo iki bankroto bylos iškėlimo. Už šias prievoles taip pat neskaičiuojamos palūkanos ir delspinigiai.</text:span></text:p>
      <text:p text:style-name="P23">Tuo atveju, kai įmonė bankroto procedūros metu tęsia ūkinę veiklą, sutinkamai su minėtu Vyriausybės nutarimu, ji privalo atlikti visus einamuosius mokėjimus, susijusius su šia veikla (įstatymų ir kitų normatyvinių aktų nustatyta tvarka).</text:p>
      <text:p text:style-name="P24"/>
      <text:p text:style-name="P25"/>
      <text:p text:style-name="P26"><text:span text:style-name="T27">FINANSŲ MINISTRAS</text:span><text:span text:style-name="T28"><text:tab/>EDUARDAS VILKELI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8:44:00Z</meta:creation-date>
    <dc:date>2017-02-27T08:44:00Z</dc:date>
    <meta:template xlink:href="Normal.dotm" xlink:type="simple"/>
    <meta:editing-cycles>2</meta:editing-cycles>
    <meta:editing-duration>PT0S</meta:editing-duration>
    <meta:document-statistic meta:page-count="1" meta:paragraph-count="18" meta:word-count="121" meta:character-count="1153" meta:row-count="45" meta:non-whitespace-character-count="1050"/>
  </office:meta>
</office:document-meta>
</file>