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fo:letter-spacing="0.0416in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indent="0.4923in"/>
      <style:text-properties fo:text-transform="uppercase" fo:color="#000000" style:language-asian="lt" style:country-asian="LT"/>
    </style:style>
    <style:style style:name="P41" style:parent-style-name="Normal" style:family="paragraph">
      <style:paragraph-properties style:snap-to-layout-grid="false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ĮVESTI PROFILINĮ MOKYMĄ PASVALIO JAUNIMO IR SUAUGUSIŲJŲ MOKYMO CENTRE</text:p>
      <text:p text:style-name="P12"/>
      <text:p text:style-name="P13">2002 m. rugsėjo 3 d. Nr. 1566</text:p>
      <text:p text:style-name="P14">Vilnius</text:p>
      <text:p text:style-name="P15"/>
      <text:p text:style-name="P16"><text:span text:style-name="T17">Vadovaudamasis Švietimo įstaigų<text:s/></text:span><text:span text:style-name="T18">steigimo, reorganizavimo ir likvidavimo nuostatų, patvirtintų Lietuvos Respublikos Vyriausybės 1999 m. birželio 7 d. nutarimo Nr. 726 (Žin., 1999, Nr.<text:s/></text:span><text:a xlink:href="https://www.e-tar.lt/portal/lt/legalAct/TAR.28F9A1F14B62" office:target-frame-name="_blank" xlink:show="new"><text:span text:style-name="T19">51-1640</text:span></text:a><text:span text:style-name="T20">; 2000, Nr.<text:s/></text:span><text:a xlink:href="https://www.e-tar.lt/portal/lt/legalAct/TAR.C7FB825F5D11" office:target-frame-name="_blank" xlink:show="new"><text:span text:style-name="T21">32-901</text:span></text:a><text:span text:style-name="T22">) 18.5 punktu, Lietuvos Respublikos Vyriausybės 2000 m. balandžio 19 d. nutarimo Nr. 447 „Dėl profilinio mokymo įvedimo bendrąjį lavinimą teikiančių mokyklų trečiojoje pakopoje p</text:span><text:span text:style-name="T23">rogramos patvirtinimo“ (Žin., 2000, Nr.<text:s/></text:span><text:a xlink:href="https://www.e-tar.lt/portal/lt/legalAct/TAR.11DDB062036C" office:target-frame-name="_blank" xlink:show="new"><text:span text:style-name="T24">34-962</text:span></text:a><text:span text:style-name="T25">) 2.2.1 punktu ir atsižvelgęs į Pasvalio r. savivaldybės mero 2002 m. rugpjūčio 23 d. raštą Nr. 732:</text:span></text:p>
      <text:p text:style-name="P26"><text:span text:style-name="T27">1</text:span><text:span text:style-name="T28">.<text:s/></text:span><text:span text:style-name="T29">Leidžiu</text:span><text:span text:style-name="T30"><text:s/>nuo 2002 m. rug</text:span><text:span text:style-name="T31">sėjo 2 d. įvesti vienuoliktosiose ir dvyliktosiose klasėse profilinį mokymą Pasvalio jaunimo ir suaugusiųjų mokymo centre.</text:span></text:p>
      <text:p text:style-name="P32"><text:span text:style-name="T33">2</text:span><text:span text:style-name="T34">.<text:s/></text:span><text:span text:style-name="T35">Pripažįstu</text:span><text:span text:style-name="T36"><text:s/>nuo 2002 m. rugsėjo 2 d. netekusiu galios Lietuvos Respublikos švietimo ir mokslo ministro 2000 m. birželio 12 d. į</text:span><text:span text:style-name="T37">sakymą Nr. 767 „Dėl leidimo įvesti profilinį mokymą Pasvalio rajono savivaldybės Pasvalio 2-osios vidurinės mokyklos suaugusiųjų klasėse“ (Žin., 2000, Nr.<text:s/></text:span><text:a xlink:href="https://www.e-tar.lt/portal/lt/legalAct/TAR.9ED6BADAF04B" office:target-frame-name="_blank" xlink:show="new"><text:span text:style-name="T38">71-2192</text:span></text:a><text:span text:style-name="T39">).<text:s/></text:span></text:p>
      <text:p text:style-name="P40"/>
      <text:p text:style-name="P41"/>
      <text:p text:style-name="P42"><text:span text:style-name="T43">ŠVIETIMO IR MOKSLO MINISTRAS</text:span><text:span text:style-name="T44"><text:tab/>ALGIRDAS MONKEVIČIU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2:15:00Z</meta:creation-date>
    <dc:date>2015-07-03T02:15:00Z</dc:date>
    <meta:template xlink:href="Normal" xlink:type="simple"/>
    <meta:editing-cycles>2</meta:editing-cycles>
    <meta:editing-duration>PT0S</meta:editing-duration>
    <meta:document-statistic meta:page-count="1" meta:paragraph-count="14" meta:word-count="224" meta:character-count="1551" meta:row-count="46" meta:non-whitespace-character-count="1341"/>
  </office:meta>
</office:document-meta>
</file>