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left" style:position="4.5284in"/>
        </style:tab-stops>
      </style:paragraph-properties>
    </style:style>
    <style:style style:name="P27" style:parent-style-name="Normal" style:family="paragraph">
      <style:paragraph-properties fo:widows="0" fo:orphans="0">
        <style:tab-stops>
          <style:tab-stop style:type="left" style:position="4.5284in"/>
        </style:tab-stops>
      </style:paragraph-properties>
    </style:style>
    <style:style style:name="P28" style:parent-style-name="Normal" style:family="paragraph">
      <style:paragraph-properties fo:widows="0" fo:orphans="0">
        <style:tab-stops>
          <style:tab-stop style:type="left" style:position="4.5284in"/>
        </style:tab-stops>
      </style:paragraph-properties>
    </style:style>
    <style:style style:name="P29" style:parent-style-name="Normal" style:family="paragraph">
      <style:paragraph-properties fo:widows="0" fo:orphans="0">
        <style:tab-stops>
          <style:tab-stop style:type="left" style:position="4.5284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4.134in">
        <style:tab-stops/>
      </style:paragraph-properties>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vietos bendruomenių savivaldos 2013–2015 metų programos įgyvendinimo aprašo patvirtinimo</text:p>
      <text:p text:style-name="P9"/>
      <text:p text:style-name="P10">2013 m. kovo 7 d. Nr. A1-102</text:p>
      <text:p text:style-name="P11">Vilnius</text:p>
      <text:p text:style-name="P12"/>
      <text:p text:style-name="P13"/>
      <text:p text:style-name="P14"><text:span text:style-name="T15">Įgyvendindama Vieto</text:span><text:span text:style-name="T16">s bendruomenių savivaldos 2013–2015 metų programos, patvirtintos Lietuvos Respublikos socialinės apsaugos ir darbo ministro 2013 m. vasario 25 d. įsakymu Nr. A1-71 „Dėl Vietos bendruomenių savivaldos 2013–2015 metų programos patvirtinimo“ (Žin., 2013, Nr.<text:s/></text:span><text:a xlink:href="https://www.e-tar.lt/portal/lt/legalAct/TAR.4E2C8FB94A70" office:target-frame-name="_blank" xlink:show="new"><text:span text:style-name="T17">22-1099</text:span></text:a><text:span text:style-name="T18">), 8 punktą:</text:span></text:p>
      <text:p text:style-name="P19"><text:span text:style-name="T20">1</text:span><text:span text:style-name="T21">. T v i r t i n u Vietos bendruomenių savivaldos 2013–2015 metų programos įgyvendinimo aprašą (pridedama).</text:span></text:p>
      <text:p text:style-name="P22"><text:span text:style-name="T23">2</text:span><text:span text:style-name="T24">. P a v e d u šio įsakymo vykdymo kontro</text:span><text:span text:style-name="T25">lę viceministrui pagal veiklos sritį.</text:span></text:p>
      <text:p text:style-name="P26"/>
      <text:p text:style-name="P27"/>
      <text:p text:style-name="P28"/>
      <text:p text:style-name="P29"><text:span text:style-name="T30">Socialinės apsaugos ir darbo ministrė<text:s/></text:span><text:span text:style-name="T31"><text:tab/>Algimanta Pabedinskienė</text:span></text:p>
      <text:soft-page-break/>
      <text:p text:style-name="P32"><text:span text:style-name="T33">PATVIRTINTA</text:span></text:p>
      <text:p text:style-name="P34">Lietuvos Respublikos socialinės apsaugos ir darbo ministro 2013 m. kovo 7 d. įsakymu Nr. A1-102</text:p>
      <text:p text:style-name="P35"/>
      <text:p text:style-name="P36"><text:span text:style-name="T37">Vietos bendruomenių savivaldos 2013–</text:span><text:span text:style-name="T38">2015 metų programos įgyvendinimo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ietos bendruomenių savivaldos 2013–2015 metų programos įgyvendinimo aprašas (toliau – Aprašas) nustato vietos bendruomenių tarybų (toliau – VBT) sudarymo ir veiklos principus<text:s/></text:span><text:span text:style-name="T48">bei nustato, kaip turi būti organizuojamas ir finansuojamas Vietos bendruomenių savivaldos 2013–2015 metų programos įgyvendinimas, vykdoma kontrolė.</text:span></text:p>
      <text:p text:style-name="P49"><text:span text:style-name="T50">2</text:span><text:span text:style-name="T51">. Šiame Apraše vartojamos sąvokos atitinka Lietuvos Respublikos vietos savivaldos įstatyme (Žin., 1994</text:span><text:span text:style-name="T52">, Nr.<text:s/></text:span><text:a xlink:href="https://www.e-tar.lt/portal/lt/legalAct/TAR.D0CD0966D67F" office:target-frame-name="_blank" xlink:show="new"><text:span text:style-name="T53">55-1049</text:span></text:a><text:span text:style-name="T54">; 2008, Nr.<text:s/></text:span><text:a xlink:href="https://www.e-tar.lt/portal/lt/legalAct/TAR.CF599A1A6DD5" office:target-frame-name="_blank" xlink:show="new"><text:span text:style-name="T55">113-4290</text:span></text:a><text:span text:style-name="T56">) ir Vietos bendruomenių savivaldos 2013–2015 metų programoje, patvirtintoje Lietuvos Respublikos socialinės apsaugos ir darbo ministro 2013 m. vasario 25 d. įsakymu Nr. A1-71 (Žin., 2013, Nr.<text:s/></text:span><text:a xlink:href="https://www.e-tar.lt/portal/lt/legalAct/TAR.4E2C8FB94A70" office:target-frame-name="_blank" xlink:show="new"><text:span text:style-name="T57">22-1099</text:span></text:a><text:span text:style-name="T58">) (toliau – Programa), vartojamas sąvokas.</text:span></text:p>
      <text:p text:style-name="P59"/>
      <text:p text:style-name="P60"><text:span text:style-name="T61">II</text:span><text:span text:style-name="T62">.<text:s/></text:span><text:span text:style-name="T63">VIETOS BENDRUOMENIŲ TARYBŲ SUDARYMAS IR VEIKLA</text:span></text:p>
      <text:p text:style-name="P64"/>
      <text:p text:style-name="P65"><text:span text:style-name="T66">3</text:span><text:span text:style-name="T67">. VBT sudaroma iš pavienių vietos bendruomenės narių, vietos bendruomenės gyventojų atstovų (seniūnaičių), šioje teritorijoje<text:s/></text:span><text:span text:style-name="T68">veikiančių bendruomeninių organizacijų bei religinių bendruomenių ir bendrijų atstovų, vietos bendruomenės gyventojų poreikius tenkinančių nevyriausybinių organizacijų, valstybės ir savivaldybės institucijų bei įstaigų atstovų. Miestų seniūnijose gali būti</text:span><text:span text:style-name="T69"><text:s/>sudaroma daugiau negu viena VBT.</text:span></text:p>
      <text:p text:style-name="P70"><text:span text:style-name="T71">4</text:span><text:span text:style-name="T72">. Pavieniai vietos bendruomenės nariai, vietos bendruomenės gyventojų poreikius tenkinančių nevyriausybinių organizacijų, valstybės ir savivaldybės institucijų bei įstaigų atstovai sudaro ne daugiau nei 1/3 VBT narių.</text:span></text:p>
      <text:p text:style-name="P73"><text:span text:style-name="T74">5</text:span><text:span text:style-name="T75">. Pradedant antrais Programos įgyvendinimo metais, kasmet vykdoma ne mažiau kaip ketvirtadalio VBT narių rotacija.</text:span></text:p>
      <text:p text:style-name="P76"><text:span text:style-name="T77">6</text:span><text:span text:style-name="T78">. VBT, pasitarusi su vietos bendruomene, priima sprendimus dėl finansuotinų veiklų ir teikia juos seniūnui, o tose gyvenamosiose v</text:span><text:span text:style-name="T79">ietovėse, kur nėra seniūnijų, – savivaldybės administracijai.</text:span></text:p>
      <text:p text:style-name="P80"/>
      <text:p text:style-name="P81"><text:span text:style-name="T82">III</text:span><text:span text:style-name="T83">.<text:s/></text:span><text:span text:style-name="T84">PROGRAMOS ĮGYVENDINIMAS</text:span></text:p>
      <text:p text:style-name="P85"/>
      <text:p text:style-name="P86"><text:span text:style-name="T87">7</text:span><text:span text:style-name="T88">.<text:s/></text:span><text:span text:style-name="T89">Socialinės apsaugos ir darbo ministro įsakymu skiriamos lėšos savivaldybėms pagal Valstybinės mokesčių inspekcijos prie Lietuvos Respublikos finansų m</text:span><text:span text:style-name="T90">inisterijos pateiktą informaciją apie dirbančių ir mokančių gyventojų pajamų mokestį asmenų skaičių savivaldybėse: 2013 m. – už 2009–2011 mokestinius metus, 2014 m. – už 2010–2012 mokestinius metus, 2015 m. – už 2011–2013 mokestinius metus.</text:span></text:p>
      <text:p text:style-name="P91"><text:span text:style-name="T92">8</text:span><text:span text:style-name="T93">. Savivald</text:span><text:span text:style-name="T94">ybių tarybos ne vėliau kaip iki 2013 m. balandžio 30 d. patvirtina 2013–2015 m. lėšų vietos bendruomenių sprendimams įgyvendinti skyrimo ir naudojimo tvarkos aprašus (toliau – tvarkos aprašas), kuriuose nustatoma:</text:span></text:p>
      <text:p text:style-name="P95"><text:span text:style-name="T96">8.1</text:span><text:span text:style-name="T97">. savivaldybės gyvenamosios vietovės<text:s/></text:span><text:span text:style-name="T98">ar jų dalys, kurių bendruomenėse sudarytų VBT sprendimams įgyvendinti bus skiriamos lėšos;</text:span></text:p>
      <text:p text:style-name="P99"><text:span text:style-name="T100">8.2</text:span><text:span text:style-name="T101">. lėšų šio Aprašo 8.1 punkte nustatytoms gyvenamosioms vietovėms ar jų dalims skirstymo kriterijai;</text:span></text:p>
      <text:p text:style-name="P102"><text:span text:style-name="T103">8.3</text:span><text:span text:style-name="T104">. VBT sudarymo tvarka, kurioje, vadovaujantis<text:s/></text:span><text:span text:style-name="T105">Aprašo 3, 4 bei 5 punktų nuostatomis ir atsižvelgiant į vietos ypatumus, nustatoma VBT sudėtis, VBT narių skaičius, minimali<text:s/></text:span><text:soft-page-break/><text:span text:style-name="T106">vietos bendruomenės ir potencialių VBT narių informavimo ir sukvietimo dėl VBT sudarymo procedūra;</text:span></text:p>
      <text:p text:style-name="P107"><text:span text:style-name="T108">8.4</text:span><text:span text:style-name="T109">. minimalūs VBT priimtų s</text:span><text:span text:style-name="T110">prendimų pateikimo formos, turinio ir lėšų pagrindimo reikalavimai;</text:span></text:p>
      <text:p text:style-name="P111"><text:span text:style-name="T112">8.5</text:span><text:span text:style-name="T113">. savivaldybės administracijos ir seniūnijų funkcijos įgyvendinant Programą.</text:span></text:p>
      <text:p text:style-name="P114"><text:span text:style-name="T115">9</text:span><text:span text:style-name="T116">. Socialinės apsaugos ir darbo ministerija (toliau – ministerija):</text:span></text:p>
      <text:p text:style-name="P117"><text:span text:style-name="T118">9.1</text:span><text:span text:style-name="T119">. per 5 darbo dienas po š</text:span><text:span text:style-name="T120">io Aprašo įsigaliojimo raštu informuoja savivaldybių administracijas apie joms skirtas lėšas;</text:span></text:p>
      <text:p text:style-name="P121"><text:span text:style-name="T122">9.2</text:span><text:span text:style-name="T123">. teikia el. paštu pastabas bei pasiūlymus dėl savivaldybių administracijų parengtų tvarkos aprašų projektų;</text:span></text:p>
      <text:p text:style-name="P124"><text:span text:style-name="T125">9.3</text:span><text:span text:style-name="T126">. teikia pasiūlymus dėl savivaldybių ta</text:span><text:span text:style-name="T127">rybų patvirtintų tvarkos aprašų, jeigu nustatomos neatitiktys Aprašui;</text:span></text:p>
      <text:p text:style-name="P128"><text:span text:style-name="T129">9.4</text:span><text:span text:style-name="T130">. socialinės apsaugos ir darbo ministras ar jo įgaliotas asmuo su savivaldybių merais ar jų įgaliotais asmenimis pasirašo sutartis dėl VBT sprendimais numatytų veiklų finansavimo</text:span><text:span text:style-name="T131"><text:s/>ir atsiskaitymo už gautas lėšas;</text:span></text:p>
      <text:p text:style-name="P132"><text:span text:style-name="T133">9.5</text:span><text:span text:style-name="T134">. sutartyse nustatyta tvarka perveda savivaldybių administracijoms VBT priimtiems sprendimams įgyvendinti skirtas lėšas;</text:span></text:p>
      <text:p text:style-name="P135"><text:span text:style-name="T136">9.6</text:span><text:span text:style-name="T137">. teikia metodinę pagalbą, susijusią su Programos įgyvendinimu;</text:span></text:p>
      <text:p text:style-name="P138"><text:span text:style-name="T139">9.7</text:span><text:span text:style-name="T140">. kiekvienais Pr</text:span><text:span text:style-name="T141">ogramos įgyvendinimo metais rengia metinę konferenciją Programos įgyvendinimo rezultatams aptarti.</text:span></text:p>
      <text:p text:style-name="P142"><text:span text:style-name="T143">10</text:span><text:span text:style-name="T144">. Savivaldybių administracijos:</text:span></text:p>
      <text:p text:style-name="P145"><text:span text:style-name="T146">10.1</text:span><text:span text:style-name="T147">. derina su ministerija parengtus tvarkos aprašų ir jų pakeitimo projektus;</text:span></text:p>
      <text:p text:style-name="P148"><text:span text:style-name="T149">10.2</text:span><text:span text:style-name="T150">. pateikia ministerijai<text:s/></text:span><text:span text:style-name="T151">savivaldybių tarybų patvirtintus tvarkos aprašus;</text:span></text:p>
      <text:p text:style-name="P152"><text:span text:style-name="T153">10.3</text:span><text:span text:style-name="T154">. savivaldybės meras ar jo įgaliotas asmuo pasirašo sutartį su socialinės apsaugos ir darbo ministru ar jo įgaliotu asmeniu dėl VBT sprendimais numatytų veiklų finansavimo ir atsiskaitymo už gautas<text:s/></text:span><text:span text:style-name="T155">lėšas;</text:span></text:p>
      <text:p text:style-name="P156"><text:span text:style-name="T157">10.4</text:span><text:span text:style-name="T158">. įgyvendina ar paveda įgyvendinti seniūnijoms VBT sprendimu numatytas finansuoti veiklas ir informuoja apie jas savivaldybės ir vietos bendruomenių gyventojus;</text:span></text:p>
      <text:p text:style-name="P159"><text:span text:style-name="T160">10.5</text:span><text:span text:style-name="T161">. vykdo ar paveda vykdyti seniūnijoms VBT sprendimu numatytų finansuoti<text:s/></text:span><text:span text:style-name="T162">veiklų įgyvendinimą ir informuoja apie jas savivaldybės ir vietos bendruomenių gyventojus;</text:span></text:p>
      <text:p text:style-name="P163"><text:span text:style-name="T164">10.6</text:span><text:span text:style-name="T165">. teikia ministerijai veiklos ir finansines ataskaitas sutartyse nustatyta tvarka.</text:span></text:p>
      <text:p text:style-name="P166"><text:span text:style-name="T167">11</text:span><text:span text:style-name="T168">. Skėtinės vietos bendruomenių asociacijos (asociacijos, kurios<text:s/></text:span><text:span text:style-name="T169">vienija savivaldybėse veikiančias bendruomenines organizacijas ir (ar) bendruomeninių organizacijų asociacijas):</text:span></text:p>
      <text:p text:style-name="P170"><text:span text:style-name="T171">11.1</text:span><text:span text:style-name="T172">. dalyvauja savivaldybių institucijų organizuojamuose pasitarimuose ar posėdžiuose, kuriuose aptariami tvarkos aprašų projektai;</text:span></text:p>
      <text:p text:style-name="P173"><text:span text:style-name="T174">11.2</text:span><text:span text:style-name="T175">. dalyvauja vykdant Programos įgyvendinimo savivaldybėse stebėseną.</text:span></text:p>
      <text:p text:style-name="P176"/>
      <text:p text:style-name="P177"><text:span text:style-name="T178">IV</text:span><text:span text:style-name="T179">.<text:s/></text:span><text:span text:style-name="T180">VEIKLŲ FINANSAVIMAS IR KONTROLĖ</text:span></text:p>
      <text:p text:style-name="P181"/>
      <text:p text:style-name="P182"><text:span text:style-name="T183">12</text:span><text:span text:style-name="T184">. Tinkamomis finansuoti laikomos VBT sprendimu patvirtintos veiklos, tenkinančios vietos bendruomenių viešuosius poreikius, t. y. social</text:span><text:span text:style-name="T185">inė veikla, skirta labiausiai pažeidžiamiems bendruomenės nariams ir grupėms, vaikų ir jaunimo užimtumas, kultūrinė ir švietėjiška veikla, viešųjų erdvių ir aplinkos kokybės gerinimas, sporto ir sveikatinimo veikla, bendruomeninės veiklos organizavimas ir<text:s/></text:span><text:span text:style-name="T186">kitos vietos bendruomenės gyvenimo kokybę gerinančios veiklos.</text:span></text:p>
      <text:p text:style-name="P187"><text:span text:style-name="T188">13</text:span><text:span text:style-name="T189">. Lėšos negali būti naudojamos:</text:span></text:p>
      <text:p text:style-name="P190"><text:span text:style-name="T191">13.1</text:span><text:span text:style-name="T192">. įsiskolinimams dengti;</text:span></text:p>
      <text:p text:style-name="P193"><text:span text:style-name="T194">13.2</text:span><text:span text:style-name="T195">. investiciniams projektams rengti ir įgyvendinti;</text:span></text:p>
      <text:p text:style-name="P196"><text:span text:style-name="T197">13.3</text:span><text:span text:style-name="T198">. veikloms, kurios:</text:span></text:p>
      <text:p text:style-name="P199"><text:span text:style-name="T200">13.3.1</text:span><text:span text:style-name="T201">. kelia grėsmę žmonių sveikat</text:span><text:span text:style-name="T202">ai, garbei ir orumui, viešajai tvarkai;</text:span></text:p>
      <text:p text:style-name="P203"><text:span text:style-name="T204">13.3.2</text:span><text:span text:style-name="T205">. bet kokiomis formomis, metodais ir būdais išreiškia nepagarbą Lietuvos valstybės tautiniams ir religiniams simboliams;</text:span></text:p>
      <text:p text:style-name="P206"><text:span text:style-name="T207">13.3.3</text:span><text:span text:style-name="T208">. bet kokiomis formomis, metodais ir būdais populiarina smurtą, prievartą,<text:s/></text:span><text:span text:style-name="T209">neapykantą;</text:span></text:p>
      <text:p text:style-name="P210"><text:span text:style-name="T211">13.3.4</text:span><text:span text:style-name="T212">. bet kokiomis formomis, metodais ir būdais pažeidžia Lietuvos Respublikos Konstituciją, įstatymus ir kitus teisės aktus.</text:span></text:p>
      <text:p text:style-name="P213"><text:span text:style-name="T214">14</text:span><text:span text:style-name="T215">. Lėšos privalo būti naudojamos tik sutartyse nurodytai veiklai. Ministerija ar jos įgaliota instituci</text:span><text:span text:style-name="T216">ja turi teisę tikrinti, ar Programai įgyvendinti skirtos lėšos naudojamos laikantis sutartyje nustatytų įsipareigojimų dėl finansavimo ir atsiskaitymo tvarkos.</text:span></text:p>
      <text:p text:style-name="P217"><text:span text:style-name="T218">15</text:span><text:span text:style-name="T219">. Ministerija gali nutraukti sutartį, sustabdyti lėšų pervedimą arba inicijuoti pervestų l</text:span><text:span text:style-name="T220">ėšų išieškojimą, jeigu nevykdomi ar netinkamai vykdomi pasirašytų sutarčių įsipareigojimai.</text:span></text:p>
      <text:p text:style-name="P221"/>
      <text:p text:style-name="P222"><text:span text:style-name="T223">V</text:span><text:span text:style-name="T224">.<text:s/></text:span><text:span text:style-name="T225">BAIGIAMOSIOS NUOSTATOS</text:span></text:p>
      <text:p text:style-name="P226"/>
      <text:p text:style-name="P227"><text:span text:style-name="T228">16</text:span><text:span text:style-name="T229">. Informacija apie finansuotas veiklas skelbiama ministerijos ir savivaldybių administracijų interneto svetainėse.</text:span></text:p>
      <text:p text:style-name="Normal"/>
      <text:p text:style-name="P2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8-06T00:48:00Z</meta:creation-date>
    <dc:date>2015-08-06T00:48:00Z</dc:date>
    <meta:template xlink:href="Normal" xlink:type="simple"/>
    <meta:editing-cycles>2</meta:editing-cycles>
    <meta:editing-duration>PT0S</meta:editing-duration>
    <meta:document-statistic meta:page-count="4" meta:paragraph-count="74" meta:word-count="1039" meta:character-count="8281" meta:row-count="270" meta:non-whitespace-character-count="7316"/>
  </office:meta>
</office:document-meta>
</file>