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end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eimo 1993 m. spalio 7 d. nutarimas Nr. I-268 „Dėl Lietuvos Respublikos 1992 m. valstybės biudžeto įvykdymo apyskaitos“ išspausdintas „Valstybės žinių“ 52(37)-1005 ir 54(39)-1053 numeriuo</text:span><text:span text:style-name="T12">se. Vadovautis minėtuoju nutarimu, išspausdintu „Valstybės žinių“ 52(27)-1005 numeryje.</text:span></text:p>
      <text:p text:style-name="P13"/>
      <text:p text:style-name="P14"/>
      <text:p text:style-name="P15"><text:span text:style-name="T16">SEIMO DOKUMENTŲ SKYRIUS</text:span></text:p>
      <text:p text:style-name="P17"><text:span text:style-name="T18">______________</text:span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39:00Z</meta:creation-date>
    <dc:date>2015-09-15T23:39:00Z</dc:date>
    <meta:template xlink:href="Normal" xlink:type="simple"/>
    <meta:editing-cycles>2</meta:editing-cycles>
    <meta:editing-duration>PT0S</meta:editing-duration>
    <meta:document-statistic meta:page-count="1" meta:paragraph-count="4" meta:word-count="41" meta:character-count="358" meta:row-count="22" meta:non-whitespace-character-count="321"/>
  </office:meta>
</office:document-meta>
</file>