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LIEPOS 10 D. ĮSAKYMO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PAKEITIMO</text:p>
      <text:p text:style-name="P9"/>
      <text:p text:style-name="P10">2010 m. spalio 20 d. Nr. 1V-653</text:p>
      <text:p text:style-name="P11">Vilnius<text:s/></text:p>
      <text:p text:style-name="P12"/>
      <text:p text:style-name="P13"><text:span text:style-name="T14">Pakeičiu</text:span><text:span text:style-name="T15"><text:s/>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text:s/></text:span><text:a xlink:href="https://www.e-tar.lt/portal/lt/legalAct/TAR.E6637A966155" office:target-frame-name="_blank" xlink:show="new"><text:span text:style-name="T16">88-3758</text:span></text:a><text:span text:style-name="T17">, Nr.<text:s/></text:span><text:a xlink:href="https://www.e-tar.lt/portal/lt/legalAct/TAR.0AE240D83CCF" office:target-frame-name="_blank" xlink:show="new"><text:span text:style-name="T18">103-4342</text:span></text:a><text:span text:style-name="T19">, Nr.<text:s/></text:span><text:a xlink:href="https://www.e-tar.lt/portal/lt/legalAct/TAR.82B19D8D3173" office:target-frame-name="_blank" xlink:show="new"><text:span text:style-name="T20">117-5054</text:span></text:a><text:span text:style-name="T21">, Nr.<text:s/></text:span><text:a xlink:href="https://www.e-tar.lt/portal/lt/legalAct/TAR.49D9AE22FC15" office:target-frame-name="_blank" xlink:show="new"><text:span text:style-name="T22">139-6132</text:span></text:a><text:span text:style-name="T23">, Nr.<text:s/></text:span><text:a xlink:href="https://www.e-tar.lt/portal/lt/legalAct/TAR.1593311DC448" office:target-frame-name="_blank" xlink:show="new"><text:span text:style-name="T24">157-7123</text:span></text:a><text:span text:style-name="T25">):</text:span></text:p>
      <text:p text:style-name="P26"><text:span text:style-name="T27">1</text:span><text:span text:style-name="T28">. įrašau projekto Nr. 3 eilutėje „Preliminari projekto vertė, iš jų:“ vietoje skaičiaus „1 200 000“ skaičių „1 190 303“, eilutėje „Europos Sąjungos fondų lėšos“ vietoje skaičiaus „1 020 000“ skaičių „1 011 757,55“ ir eilutėje „Nacionalinio finansavimo (valstybės biudžeto) lėšos“ vietoje skaičiaus „180 000“ skaičių „178 545,45“;</text:span></text:p>
      <text:p text:style-name="P29"><text:span text:style-name="T30">2</text:span><text:span text:style-name="T31">. įrašau projekto Nr. 7 eilutėje „Preliminari projekto vertė, iš jų:“ vietoje skaičiaus „3 000 000“ skaičių „2 965 165“, eilutėje „Europos Sąjungos fondų lėšos“ vietoje skaičiaus „2 550 000“ skaičių „2 520 390,25“ ir eilutėje „Nacionalinio finansavimo (valstybės biudžeto) lėšos“ vietoje skaičiaus „450 000“ skaičių „444 774,75“;</text:span></text:p>
      <text:p text:style-name="P32"><text:span text:style-name="T33">3</text:span><text:span text:style-name="T34">. įrašau projekto Nr. 8 eilutėje „Preliminari projekto vertė, iš jų:“ vietoje skaičiaus „2 854 000“ skaičių „2 853 808“, eilutėje „Europos Sąjungos fondų lėšos“ vietoje skaičiaus „2 425 900“ skaičių „2 425 736,80“ ir eilutėje „Nacionalinio finansavimo (savivaldybės biudžeto) lėšos“ vietoje skaičiaus „428 100“ skaičių „428 071,20“;</text:span></text:p>
      <text:p text:style-name="P35"><text:span text:style-name="T36">4</text:span><text:span text:style-name="T37">. įrašau projekto Nr. 9 eilutėje „Preliminari projekto vertė, iš jų:“ vietoje skaičiaus „1 372 800“ skaičių „1 372 336“, eilutėje „Europos Sąjungos fondų lėšos“ vietoje skaičiaus „1 166 880“ skaičių „1 166 485,60“ ir eilutėje „Nacionalinio finansavimo (valstybės biudžeto) lėšos“ vietoje skaičiaus „205 920“ skaičių „205 850,40“;</text:span></text:p>
      <text:p text:style-name="P38"><text:span text:style-name="T39">5</text:span><text:span text:style-name="T40">. įrašau projekto Nr. 10 eilutėje „Preliminari projekto vertė, iš jų:“ vietoje skaičiaus „7 214 980“ skaičių „7 189 074“, eilutėje „Europos Sąjungos fondų lėšos“ vietoje skaičiaus „6 132 733“ skaičių „ 6 110 712,90“ ir eilutėje „Nacionalinio finansavimo (valstybės biudžeto) lėšos“ vietoje skaičiaus „1 082 247“ skaičių „1 078 361,10“;</text:span></text:p>
      <text:p text:style-name="P41"><text:span text:style-name="T42">6</text:span><text:span text:style-name="T43">. įrašau projekto Nr. 11 eilutėje „Preliminari projekto vertė, iš jų:“ vietoje skaičiaus 2 745 000“ skaičių „ 2 727 849“, eilutėje „Europos Sąjungos fondų lėšos“ vietoje skaičiaus „2 333 250“ skaičių „2 318 671,65“ ir eilutėje „Nacionalinio finansavimo (valstybės biudžeto) lėšos“ vietoje skaičiaus „411 750“ skaičių „409 177,35“;</text:span></text:p>
      <text:p text:style-name="P44"><text:span text:style-name="T45">7</text:span><text:span text:style-name="T46">. įrašau projekto Nr. 12 eilutėje „Preliminari projekto vertė, iš jų:“ vietoje skaičiaus „2 985 000“ skaičių „2 728 477“, eilutėje „Europos Sąjungos fondų lėšos“ vietoje skaičiaus „2 537 250“ skaičių „2 319 205,45“ ir eilutėje „Nacionalinio finansavimo (valstybės biudžeto) lėšos“ vietoje<text:s/></text:span><text:soft-page-break/><text:span text:style-name="T47">skaičiaus „447 750“ skaičių „409 271,55“;</text:span></text:p>
      <text:p text:style-name="P48"><text:span text:style-name="T49">8</text:span><text:span text:style-name="T50">. įrašau projekto Nr. 14 eilutėje „Preliminari projekto vertė, iš jų:“ vietoje skaičiaus „3 000 000“ skaičių „2 771 423,64“, eilutėje „Europos Sąjungos fondų lėšos“ vietoje skaičiaus „2 550 000“ skaičių „2 355 710,09“ ir eilutėje „Nacionalinio finansavimo (valstybės biudžeto) lėšos“ vietoje skaičiaus „450 000“ skaičių „415 713,55“;</text:span></text:p>
      <text:p text:style-name="P51"><text:span text:style-name="T52">9</text:span><text:span text:style-name="T53">. įrašu projekto Nr. 15 eilutėje „Preliminari projekto vertė, iš jų:“ vietoje skaičiaus „720 000“ skaičių „700 810“, eilutėje „Europos Sąjungos fondų lėšos“ vietoje skaičiaus „612 000“ skaičių „595 688,50“ ir eilutėje „Nacionalinio finansavimo (valstybės biudžeto) lėšos“ vietoje skaičiaus „108 000“ skaičių „105 121,50“;</text:span></text:p>
      <text:p text:style-name="P54"><text:span text:style-name="T55">10</text:span><text:span text:style-name="T56">. įrašau projekto Nr. 16 eilutėje „Preliminari projekto vertė, iš jų:“ vietoje skaičiaus „3 000 000“ skaičių „2 665 504,83“, eilutėje „Europos Sąjungos fondų lėšos“ vietoje skaičiaus „2 550 000“ skaičių „2 265 679,10“ ir eilutėje „Nacionalinio finansavimo (valstybės biudžeto) lėšos“ vietoje skaičiaus „450 000“ skaičių „399 825,73“;</text:span></text:p>
      <text:p text:style-name="P57"><text:span text:style-name="T58">11</text:span><text:span text:style-name="T59">. įrašau projekto Nr. 17 eilutėje „Preliminari projekto vertė, iš jų:“ vietoje skaičiaus „ 2 985 950“ skaičių „2 985 914“,</text:span><text:span text:style-name="T60"><text:s/>eilutėje „Europos Sąjungos fondų lėšos“ vietoje skaičiaus „2 538 057“ skaičių „2 538 026“ ir eilutėje „Nacionalinio finansavimo (savivaldybės biudžeto) lėšos“ vietoje skaičiaus „447 893“ skaičių „447 888“;</text:span></text:p>
      <text:p text:style-name="P61"><text:span text:style-name="T62">12</text:span><text:span text:style-name="T63">. įrašau projekto Nr. 18 eilutėje „Preliminari projekto vertė, iš jų:“ vietoje skaičiaus „3 000 000“ skaičių „2 980 800“,</text:span><text:span text:style-name="T64"><text:s/>eilutėje „Europos Sąjungos fondų lėšos“ vietoje skaičiaus „2 550 000“ skaičių „2 533 680“ ir eilutėje „Nacionalinio finansavimo (valstybės biudžeto) lėšos“ vietoje skaičiaus „450 000“ skaičių „447 120“;</text:span></text:p>
      <text:p text:style-name="P65"><text:span text:style-name="T66">13</text:span><text:span text:style-name="T67">. įrašau projekto Nr. 19 eilutėje „Preliminari projekto vertė, iš jų:“ vietoje skaičiaus „2 600 000“ skaičių „2 524 273“,</text:span><text:span text:style-name="T68"><text:s/>eilutėje „Europos Sąjungos fondų lėšos“ vietoje skaičiaus „2 210 000“ skaičių „2 134 442“ ir eilutėje „Nacionalinio finansavimo (savivaldybės biudžeto) lėšos“ vietoje skaičiaus „390 000“ skaičių „389 831“;</text:span></text:p>
      <text:p text:style-name="P69"><text:span text:style-name="T70">14</text:span><text:span text:style-name="T71">. įrašau projekto Nr. 23 eilutėje „Preliminari projekto vertė, iš jų:“ vietoje skaičiaus „886 900“ skaičių „838 025“, eilutėje „Europos Sąjungos fondų lėšos“ vietoje skaičiaus „753 865“ skaičių „712 321,25“ ir eilutėje „Nacionalinio finansavimo (savivaldybės biudžeto) lėšos“ vietoje skaičiaus „133 035“ skaičių „125 703,75“;</text:span></text:p>
      <text:p text:style-name="P72"><text:span text:style-name="T73">15</text:span><text:span text:style-name="T74">. įrašau projekto Nr. 25 eilutėje „Preliminari projekto vertė, iš jų:“ vietoje skaičiaus „900 000“ skaičių „876 800“, eilutėje „Europos Sąjungos fondų lėšos“ vietoje skaičiaus „765 000“ skaičių „745 280“ ir eilutėje „Nacionalinio finansavimo (savivaldybės biudžeto) lėšos“ vietoje skaičiaus „135 000“ skaičių „131 520“;</text:span></text:p>
      <text:p text:style-name="P75"><text:span text:style-name="T76">16</text:span><text:span text:style-name="T77">. įrašau projekto Nr. 30 eilutėje „Preliminari projekto vertė, iš jų:“ vietoje skaičiaus „852 233“ skaičių „194 096,70“, eilutėje „Europos Sąjungos fondų lėšos“ vietoje skaičiaus „724 398“ skaičių „164 981,70“ ir eilutėje „Nacionalinio finansavimo (savivaldybės biudžeto) lėšos“ vietoje skaičiaus „127 835“ skaičių „29 115“;</text:span></text:p>
      <text:p text:style-name="P78"><text:span text:style-name="T79">17</text:span><text:span text:style-name="T80">. įrašau projekto Nr. 31 eilutėje „Preliminari projekto vertė, iš jų:“ vietoje skaičiaus „902 920“ skaičių „821 922“, eilutėje „Europos Sąjungos fondų lėšos“ vietoje skaičiaus „767 482“ skaičių „698 633,70“ ir eilutėje „Nacionalinio finansavimo (savivaldybės biudžeto) lėšos“ vietoje skaičiaus „135 438“ skaičių „123 288,30“;</text:span></text:p>
      <text:p text:style-name="P81"><text:span text:style-name="T82">18</text:span><text:span text:style-name="T83">. įrašau projekto Nr. 32 eilutėje „Preliminari projekto vertė, iš jų:“ vietoje skaičiaus „8 000 000“ skaičių „7 724 576,88“, eilutėje „Europos Sąjungos fondų lėšos“ vietoje skaičiaus „6 800 000“ skaičių „6 565 890,34“ ir eilutėje „Nacionalinio finansavimo (valstybės biudžeto) lėšos“ vietoje skaičiaus „1 200 000“ skaičių „1 158 686,54“;</text:span></text:p>
      <text:p text:style-name="P84"><text:span text:style-name="T85">19</text:span><text:span text:style-name="T86">. įrašau projekto Nr. 34 eilutėje „Preliminari projekto vertė, iš jų:“ vietoje skaičiaus „300 000“ skaičių „149 083“, eilutėje „Europos Sąjungos fondų lėšos“ vietoje skaičiaus „255 000“ skaičių „126 720,55“, vietoje eilutės „Nacionalinio finansavimo (valstybės biudžeto) lėšos“ eilutę „Kiti projektų finansavimo šaltiniai, ne mažiau kaip“ ir vietoje skaičiaus<text:s/></text:span><text:span text:style-name="T87"><text:line-break/>„45 000“ skaičių „22 362,45“;</text:span></text:p>
      <text:p text:style-name="P88"><text:span text:style-name="T89">20</text:span><text:span text:style-name="T90">. įrašau projekto Nr. 38 eilutėje „Preliminari projekto vertė, iš jų:“ vietoje skaičiaus „1 200<text:s/></text:span><text:soft-page-break/><text:span text:style-name="T91">000“ skaičių „1 195 000“,</text:span><text:span text:style-name="T92"><text:s/>eilutėje „Europos Sąjungos fondų lėšos“ vietoje skaičiaus „1 020 000“ skaičių „1 015 750“ ir eilutėje „Nacionalinio finansavimo (valstybės biudžeto) lėšos“ vietoje skaičiaus „180 000“ skaičių „179 250“;</text:span></text:p>
      <text:p text:style-name="P93"><text:span text:style-name="T94">21</text:span><text:span text:style-name="T95">. įrašau projekto Nr. 39 eilutėje „Preliminari projekto vertė, iš jų:“ vietoje skaičiaus „2 500 000“ skaičių „2 324 463,92“, eilutėje „Europos Sąjungos fondų lėšos“ vietoje skaičiaus „2 125 000“ skaičių „2 021 272,80“ ir eilutėje „Nacionalinio finansavimo (savivaldybės biudžeto) lėšos“ vietoje skaičiaus „375 000“ skaičių „303 190,92“;</text:span></text:p>
      <text:p text:style-name="P96"><text:span text:style-name="T97">22</text:span><text:span text:style-name="T98">. įrašau projekto Nr. 40 eilutėje „Preliminari projekto vertė, iš jų:“ vietoje skaičiaus „2 400 000“ skaičių „2 390 406“,<text:s/></text:span><text:span text:style-name="T99">eilutėje „Europos Sąjungos fondų lėšos“ vietoje skaičiaus „2 040 000“ skaičių „2 031 845“ ir eilutėje „Nacionalinio finansavimo (savivaldybės biudžeto) lėšos“ vietoje skaičiaus „360 000“ skaičių „358 561“;</text:span></text:p>
      <text:p text:style-name="P100"><text:span text:style-name="T101">23</text:span><text:span text:style-name="T102">. įrašau projekto Nr. 41 eilutėje „Preliminari projekto vertė, iš jų:“ vietoje skaičiaus „2 900 000“ skaičių „2 258 470“, eilutėje „Europos Sąjungos fondų lėšos“ vietoje skaičiaus „2 465 000“ skaičių „1 919 699,50“ ir eilutėje „Nacionalinio finansavimo (valstybės biudžeto) lėšos“ vietoje skaičiaus „435 000“ skaičių „338 770,50“;</text:span></text:p>
      <text:p text:style-name="P103"><text:span text:style-name="T104">24</text:span><text:span text:style-name="T105">. įrašau projekto Nr. 42 eilutėje „Preliminari projekto vertė, iš jų:“ vietoje skaičiaus „1 491 836“ skaičių „1 491 831“,</text:span><text:span text:style-name="T106"><text:s/>eilutėje „Europos Sąjungos fondų lėšos“ vietoje skaičiaus „1 268 060“ skaičių „1 268 055“ ir eilutėje „Nacionalinio finansavimo (savivaldybės biudžeto) lėšos“ vietoje skaičiaus „223 776“ skaičių „223 776“;</text:span></text:p>
      <text:p text:style-name="P107"><text:span text:style-name="T108">25</text:span><text:span text:style-name="T109">. įrašau projekto Nr. 43 eilutėje „Preliminari projekto vertė, iš jų:“ vietoje skaičiaus „2 251 000“ skaičių „1 723 434“, eilutėje „Europos Sąjungos fondų lėšos“ vietoje skaičiaus „1 913 350“ skaičių „1 464 918,90“ ir eilutėje „Nacionalinio finansavimo (savivaldybės biudžeto) lėšos“ vietoje skaičiaus „337 650“ skaičių „258 515,10“;</text:span></text:p>
      <text:p text:style-name="P110"><text:span text:style-name="T111">26</text:span><text:span text:style-name="T112">. įrašau projekto Nr. 45 eilutėje „Preliminari projekto vertė, iš jų:“ vietoje skaičiaus „463 000“ skaičių „375 604“, eilutėje „Europos Sąjungos fondų lėšos“ vietoje skaičiaus „393 550“ skaičių „319 263,40“ ir eilutėje „Nacionalinio finansavimo (valstybės biudžeto) lėšos“ vietoje skaičiaus „69 450“ skaičių „56 340,60“;</text:span></text:p>
      <text:p text:style-name="P113"><text:span text:style-name="T114">27</text:span><text:span text:style-name="T115">. įrašau projekto Nr. 49 eilutėje „Preliminari projekto vertė, iš jų:“ vietoje skaičiaus „850 000“ skaičių „849 815“, eilutėje „Europos Sąjungos fondų lėšos“ vietoje skaičiaus „722 500“ skaičių „722 342“ ir eilutėje „Nacionalinio finansavimo (savivaldybės biudžeto) lėšos“ vietoje skaičiaus „127 500“ skaičių „127 473“;</text:span></text:p>
      <text:p text:style-name="P116"><text:span text:style-name="T117">28</text:span><text:span text:style-name="T118">. įrašau projekto Nr. 51 eilutėje „Preliminari projekto vertė, iš jų:“ vietoje skaičiaus „800 000“ skaičių „773 436“, eilutėje „Europos Sąjungos fondų lėšos“ vietoje skaičiaus „680 000“ skaičių „657 420“ ir eilutėje „Nacionalinio finansavimo (savivaldybės biudžeto) lėšos“ vietoje skaičiaus „120 000“ skaičių „116 016“;</text:span></text:p>
      <text:p text:style-name="P119"><text:span text:style-name="T120">29</text:span><text:span text:style-name="T121">. įrašau projekto Nr. 55 eilutėje „Preliminari projekto vertė, iš jų:“ vietoje skaičiaus „3 000 000“ skaičių „2 999 912“, eilutėje „Europos Sąjungos fondų lėšos“ vietoje skaičiaus „2 550 000“ skaičių „2 549 925,20“ ir eilutėje „Nacionalinio finansavimo (valstybės biudžeto) lėšos“ vietoje skaičiaus „450 000“ skaičių „449 986,80“;</text:span></text:p>
      <text:p text:style-name="P122"><text:span text:style-name="T123">30</text:span><text:span text:style-name="T124">. įrašau projekto Nr. 58 eilutėje „Preliminari projekto vertė, iš jų:“ vietoje skaičiaus „1 572 464“ skaičių „1 567 588“,</text:span><text:span text:style-name="T125"><text:s/>eilutėje „Europos Sąjungos fondų lėšos“ vietoje skaičiaus „1 336 594“ skaičių „1 332 449“ ir eilutėje „Nacionalinio finansavimo (savivaldybės biudžeto) lėšos“ vietoje skaičiaus „235 870“ skaičių „235 139“;</text:span></text:p>
      <text:p text:style-name="P126"><text:span text:style-name="T127">31</text:span><text:span text:style-name="T128">. įrašau projekto Nr. 61 eilutėje „Preliminari projekto vertė, iš jų:“ vietoje skaičiaus „1 583 590“ skaičių „1 560 060“,<text:s/></text:span><text:span text:style-name="T129">eilutėje „Europos Sąjungos fondų lėšos“ vietoje skaičiaus „1 346 051“ skaičių „1 326 051“ ir eilutėje „Nacionalinio finansavimo (savivaldybės biudžeto) lėšos“ vietoje skaičiaus „237 539“ skaičių „234 009“;</text:span></text:p>
      <text:p text:style-name="P130"><text:span text:style-name="T131">32</text:span><text:span text:style-name="T132">. įrašau projekto Nr. 69 eilutėje „Preliminari projekto vertė, iš jų:“ vietoje skaičiaus „1 089 096“ skaičių „1 048 415,90“, eilutėje „Europos Sąjungos fondų lėšos“ vietoje skaičiaus „925 732“ skaičių „911 666“ ir eilutėje „Nacionalinio finansavimo (savivaldybės biudžeto) lėšos“ vietoje skaičiaus „163 364“ skaičių „136 749,90“;</text:span></text:p>
      <text:p text:style-name="P133"><text:span text:style-name="T134">33</text:span><text:span text:style-name="T135">. įrašau projekto Nr. 70 eilutėje „Preliminari projekto vertė, iš jų:“ vietoje skaičiaus „1 000 000“ skaičių „992 523“, eilutėje „Europos Sąjungos fondų lėšos“ vietoje skaičiaus „850 000“ skaičių „843 644,55“ ir eilutėje „Nacionalinio finansavimo (valstybės biudžeto) lėšos“ vietoje skaičiaus „150 000“ skaičių „148 878,45“;</text:span></text:p>
      <text:p text:style-name="P136"><text:span text:style-name="T137">34</text:span><text:span text:style-name="T138">. įrašau projekto Nr. 71 eilutėje „Preliminari projekto vertė, iš jų:“ vietoje skaičiaus „1 198 529“ skaičių „1 197 236“,<text:s/></text:span><text:span text:style-name="T139">eilutėje „Europos Sąjungos fondų lėšos“ vietoje skaičiaus „1 018 749“ skaičių „1 017 650“ ir eilutėje „Nacionalinio finansavimo (savivaldybės biudžeto) lėšos“ vietoje skaičiaus „179 780“ skaičių „179 586“;</text:span></text:p>
      <text:p text:style-name="P140"><text:span text:style-name="T141">35</text:span><text:span text:style-name="T142">. įrašau projekto Nr. 72 eilutėje „Preliminari projekto vertė, iš jų:“ vietoje skaičiaus „1 500 000“ skaičių „1 499 385“,</text:span><text:span text:style-name="T143"><text:s/>eilutėje „Europos Sąjungos fondų lėšos“ vietoje skaičiaus „1 275 000“ skaičių „1 274 477“ ir eilutėje „Nacionalinio finansavimo (savivaldybės biudžeto) lėšos“ vietoje skaičiaus „225 000“ skaičių „224 908“;</text:span></text:p>
      <text:p text:style-name="P144"><text:span text:style-name="T145">36</text:span><text:span text:style-name="T146">. įrašau projekto Nr. 73 eilutėje „Preliminari projekto vertė, iš jų:“ vietoje skaičiaus „493 566“ skaičių „493 219“, eilutėje „Europos Sąjungos fondų lėšos“ vietoje skaičiaus „419 531“ skaičių „419 236“ ir eilutėje „Nacionalinio finansavimo (valstybės biudžeto) lėšos“ vietoje skaičiaus „74 035“ skaičių „73 983“;</text:span></text:p>
      <text:p text:style-name="P147"><text:span text:style-name="T148">37</text:span><text:span text:style-name="T149">. įrašau projekto Nr. 74 eilutėje „Preliminari projekto vertė, iš jų:“ vietoje skaičiaus „3 000 000“ skaičių „2 512 800“, eilutėje „Europos Sąjungos fondų lėšos“ vietoje skaičiaus „2 550 000“ skaičių „2 135 880“, eilutėje „Nacionalinio finansavimo (valstybės biudžeto) lėšos“ vietoje skaičiaus „450 000“ skaičių „266 920“ ir papildau eilute „Kiti projektų finansavimo šaltiniai“ ir skaičiumi „110 000 Lt“;</text:span></text:p>
      <text:p text:style-name="P150"><text:span text:style-name="T151">38</text:span><text:span text:style-name="T152">. įrašau projekto Nr. 76 eilutėje „Preliminari projekto vertė, iš jų:“ vietoje skaičiaus „1 727 000“ skaičių „1 719 423,48“, eilutėje „Europos Sąjungos fondų lėšos“ vietoje skaičiaus „1 467 950“ skaičių „1 460 467,48“ ir eilutėje „Nacionalinio finansavimo (savivaldybės biudžeto) lėšos“ vietoje skaičiaus „259 050“ skaičių „258 956“;</text:span></text:p>
      <text:p text:style-name="P153"><text:span text:style-name="T154">39</text:span><text:span text:style-name="T155">. įrašau projekto Nr. 77 eilutėje „Preliminari projekto vertė, iš jų:“ vietoje skaičiaus „750 000“ skaičių „705 888“, eilutėje „Europos Sąjungos fondų lėšos“ vietoje skaičiaus „637 500“ skaičių „600 004,80“ ir eilutėje „Nacionalinio finansavimo (savivaldybės biudžeto) lėšos“ vietoje skaičiaus „112 500“ skaičių „105 883,20“;</text:span></text:p>
      <text:p text:style-name="P156"><text:span text:style-name="T157">40</text:span><text:span text:style-name="T158">. įrašau projekto Nr. 82 eilutėje „Preliminari projekto vertė, iš jų:“ vietoje skaičiaus „3 000 000“ skaičių „2 987 968,75“, eilutėje „Europos Sąjungos fondų lėšos“ vietoje skaičiaus „2 550 000“ skaičių „2 539 773,41“ ir eilutėje „Nacionalinio finansavimo (savivaldybės biudžeto) lėšos“ vietoje skaičiaus „450 000“ skaičių „448 195,34“;</text:span></text:p>
      <text:p text:style-name="P159"><text:span text:style-name="T160">41</text:span><text:span text:style-name="T161">. įrašau projekto Nr. 83 eilutėje „Preliminari projekto vertė, iš jų:“ vietoje skaičiaus „8 600 000“ skaičių „6 042 318,70“, eilutėje „Europos Sąjungos fondų lėšos“ vietoje skaičiaus „7 310 000“ skaičių „5 135 970,89“ ir eilutėje „Nacionalinio finansavimo (valstybės biudžeto) lėšos“ vietoje skaičiaus „1 290 000“ skaičių „906 347,81“;</text:span></text:p>
      <text:p text:style-name="P162"><text:span text:style-name="T163">42</text:span><text:span text:style-name="T164">. įrašau projekto Nr. 84 eilutėje „Preliminari projekto vertė, iš jų:“ vietoje skaičiaus „16 000 000“ skaičių „13 870 457“, eilutėje „Europos Sąjungos fondų lėšos“ vietoje skaičiaus „13 600 000“ skaičių „11 789 888,45“ ir eilutėje „Nacionalinio finansavimo (valstybės biudžeto) lėšos“ vietoje skaičiaus „2 400 000“ skaičių „2 080 568,55“;</text:span></text:p>
      <text:p text:style-name="P165"><text:span text:style-name="T166">43</text:span><text:span text:style-name="T167">. įrašau projekto Nr. 85 eilutėje „Preliminari projekto vertė, iš jų:“ vietoje skaičiaus „1 677 600“ skaičių „1 677 588“, eilutėje „Europos Sąjungos fondų lėšos“ vietoje skaičiaus „1 425 960“ skaičių „1 425 949,80“ ir eilutėje „Nacionalinio finansavimo (valstybės biudžeto) lėšos“ vietoje skaičiaus „251 640“ skaičių „251 638,20“.</text:span></text:p>
      <text:p text:style-name="P168"/>
      <text:p text:style-name="P169"/>
      <text:p text:style-name="P170"/>
      <text:p text:style-name="P171"><text:span text:style-name="T172">Vidaus reikalų ministras<text:s/></text:span><text:span text:style-name="T17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3T10:12:00Z</meta:creation-date>
    <dc:date>2016-03-03T10:12:00Z</dc:date>
    <meta:template xlink:href="Normal" xlink:type="simple"/>
    <meta:editing-cycles>2</meta:editing-cycles>
    <meta:editing-duration>PT0S</meta:editing-duration>
    <meta:document-statistic meta:page-count="4" meta:paragraph-count="454" meta:word-count="1970" meta:character-count="15903" meta:row-count="899" meta:non-whitespace-character-count="14387"/>
  </office:meta>
</office:document-meta>
</file>