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weight-complex="bold" style:font-size-complex="12pt"/>
    </style:style>
    <style:style style:name="P9" style:parent-style-name="Normal" style:family="paragraph">
      <style:paragraph-properties fo:text-align="center"/>
      <style:text-properties style:font-weight-complex="bold" style:font-size-complex="12pt"/>
    </style:style>
    <style:style style:name="P10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11" style:parent-style-name="Normal" style:family="paragraph">
      <style:paragraph-properties fo:text-align="justify" fo:text-indent="0.4923in" fo:background-color="#FFFFFF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letter-spacing="0.0416in" style:font-size-complex="12pt"/>
    </style:style>
    <style:style style:name="T15" style:parent-style-name="DefaultParagraphFont" style:family="text">
      <style:text-properties fo:letter-spacing="0.0138in" style:font-size-complex="12pt"/>
    </style:style>
    <style:style style:name="P16" style:parent-style-name="Normal" style:family="paragraph">
      <style:paragraph-properties fo:text-align="justify" fo:text-indent="0.4923in" fo:background-color="#FFFFFF">
        <style:tab-stops>
          <style:tab-stop style:type="left" style:position="0.511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 fo:background-color="#FFFFFF">
        <style:tab-stops>
          <style:tab-stop style:type="left" style:position="0.5118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 fo:background-color="#FFFFFF">
        <style:tab-stops>
          <style:tab-stop style:type="left" style:position="0.511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 fo:background-color="#FFFFFF">
        <style:tab-stops>
          <style:tab-stop style:type="left" style:position="0.511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 fo:background-color="#FFFFFF">
        <style:tab-stops>
          <style:tab-stop style:type="left" style:position="0.511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 fo:background-color="#FFFFFF">
        <style:tab-stops>
          <style:tab-stop style:type="left" style:position="0.511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 fo:background-color="#FFFFFF">
        <style:tab-stops>
          <style:tab-stop style:type="left" style:position="0.511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 fo:background-color="#FFFFFF">
        <style:tab-stops>
          <style:tab-stop style:type="left" style:position="0.511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 fo:background-color="#FFFFFF">
        <style:tab-stops>
          <style:tab-stop style:type="left" style:position="0.511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 fo:background-color="#FFFFFF">
        <style:tab-stops>
          <style:tab-stop style:type="left" style:position="0.511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 fo:background-color="#FFFFFF">
        <style:tab-stops>
          <style:tab-stop style:type="left" style:position="0.511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 fo:background-color="#FFFFFF">
        <style:tab-stops>
          <style:tab-stop style:type="left" style:position="0.5118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 fo:background-color="#FFFFFF">
        <style:tab-stops>
          <style:tab-stop style:type="left" style:position="0.5118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5118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 fo:background-color="#FFFFFF">
        <style:tab-stops>
          <style:tab-stop style:type="left" style:position="0.5118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 fo:background-color="#FFFFFF">
        <style:tab-stops>
          <style:tab-stop style:type="left" style:position="0.5118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5118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Column83" style:family="table-column">
      <style:table-column-properties style:column-width="4.709in"/>
    </style:style>
    <style:style style:name="TableColumn84" style:family="table-column">
      <style:table-column-properties style:column-width="2.134in"/>
    </style:style>
    <style:style style:name="Table82" style:family="table">
      <style:table-properties style:width="6.843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text-transform="uppercase"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end" fo:text-indent="0.4923in"/>
      <style:text-properties fo:text-transform="uppercase" style:font-size-complex="12pt"/>
    </style:style>
    <style:style style:name="P90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/><text:span text:style-name="T3">LIETUVOS RESPUBLIKOS VYRIAUSYBĖ</text:span></text:p>
      <text:p text:style-name="P4"/>
      <text:p text:style-name="P5">N U T A R I M A S</text:p>
      <text:p text:style-name="P6">DĖL PATALPŲ SKYRIMO LIETUVOS TAUPOMAJAM BANKUI</text:p>
      <text:p text:style-name="P7"/>
      <text:p text:style-name="P8">1991 m. lapkričio 30 d. Nr. 510</text:p>
      <text:p text:style-name="P9">Vilnius</text:p>
      <text:p text:style-name="P10"/>
      <text:p text:style-name="P11"><text:span text:style-name="T12">Siekdama pagerinti gyventojų aptarnavimą ir paspartinti valstybinio turto privati</text:span><text:span text:style-name="T13">zavimo procesą, Lietuvos Respublikos Vyriausybė<text:s/></text:span><text:span text:style-name="T14">nutari</text:span><text:span text:style-name="T15">a:</text:span></text:p>
      <text:p text:style-name="P16"><text:span text:style-name="T17">1</text:span><text:span text:style-name="T18">. Įpareigoti:</text:span></text:p>
      <text:p text:style-name="P19"><text:span text:style-name="T20">1.1</text:span><text:span text:style-name="T21">. Vilniaus miesto valdybą – iki 1991 m. gruodžio 10 d. perduoti Lietuvos taupomajam bankui Lietuvos vartotojų kooperatyvų sąjungos parduotuvės 176 kv. metrų ploto patalpas Vil</text:span><text:span text:style-name="T22">niuje. Vilniaus g. 16;</text:span></text:p>
      <text:p text:style-name="P23"><text:span text:style-name="T24">1.2</text:span><text:span text:style-name="T25">. Utenos knygynų direkciją – perduoti Lietuvos taupomojo banko Zarasų skyriui dalinio dalyvavimo būdu pastatytame name knygyno 296 kv. metrų ploto patalpas Zarasuose, S. Dariaus ir S. Girėno g. 29/12, o Zarasų rajono valdybą –</text:span><text:span text:style-name="T26"><text:s/>perkelti knygyną i kitas patalpas;</text:span></text:p>
      <text:p text:style-name="P27"><text:span text:style-name="T28">1.3</text:span><text:span text:style-name="T29">. Lietuvos Respublikos kultūros paveldo inspekciją iki 1991 m. gruodžio 5 d. perduoti Lietuvos taupomojo banko Vilniaus m. Senamiesčio skyriui 450 kv. metrų ploto patalpas.</text:span></text:p>
      <text:p text:style-name="P30"><text:span text:style-name="T31">2</text:span><text:span text:style-name="T32">. Nustatyti, kad 1.1–1.3 punktuos</text:span><text:span text:style-name="T33">e nurodytos patalpos turi būti perduotos į Lietuvos taupomojo banko balansą.</text:span></text:p>
      <text:p text:style-name="P34"><text:span text:style-name="T35">3</text:span><text:span text:style-name="T36">. Įpareigoti:</text:span></text:p>
      <text:p text:style-name="P37"><text:span text:style-name="T38">3.1</text:span><text:span text:style-name="T39">. Vilniaus miesto valdybą – išnuomoti Lietuvos taupomojo banko Vilniaus m. Žalgirio skyriui nebaigtą statyti 400 kv. metrų ploto knygyno pastatą Vilniuje,<text:s/></text:span><text:span text:style-name="T40">Rygos g. 15;</text:span></text:p>
      <text:p text:style-name="P41"><text:span text:style-name="T42">3.2</text:span><text:span text:style-name="T43">. Kauno miesto valdybą – išnuomoti Lietuvos taupomojo banko Kauno m. Santakos skyriui buvusias Kauno miesto autobusų stoties kasų 120 kv. metrų ploto patalpas Kaune, Šv. Gertrūdos g. 7;</text:span></text:p>
      <text:p text:style-name="P44"><text:span text:style-name="T45">3.3</text:span><text:span text:style-name="T46">. Vilniaus miesto telefonų tinklus –<text:s/></text:span><text:span text:style-name="T47">išnuomoti Lietuvos taupomojo banko Vilniaus m. Senamiesčio skyriui 3 darbo vietas patalpose, esančiose Vilniuje, Vilniaus g. 33 (pirmajame aukšte);</text:span></text:p>
      <text:p text:style-name="P48"><text:span text:style-name="T49">3.4</text:span><text:span text:style-name="T50">. Kauno valstybinio projektavimo institutą – išnuomoti Lietuvos taupomojo banko Kauno m. Centro skyri</text:span><text:span text:style-name="T51">ui 80 kv. metrų ploto patalpas Kaune, Donelaičio g. 33;<text:s/></text:span></text:p>
      <text:p text:style-name="P52"><text:span text:style-name="T53">3.5</text:span><text:span text:style-name="T54">. Kauno miesto valdybą – išnuomoti Lietuvos taupomojo banko Kauno m. Santakos skyriui du laisvus butus (Nr. 1 ir Nr. 2, bendrasis (naudingas) plotas 110 kv. metrų) gyvenamajame name Kaune, R.<text:s/></text:span><text:span text:style-name="T55">Kalantos g. 55;</text:span></text:p>
      <text:p text:style-name="P56"><text:span text:style-name="T57">3.6</text:span><text:span text:style-name="T58">. Klaipėdos miesto valdybą - išnuomoti Lietuvos taupomojo banko Klaipėdos m. skyriui papildomai 80 kv. metrų ploto patalpas Klaipėdoje, Tilto g. 6;</text:span></text:p>
      <text:p text:style-name="P59"><text:span text:style-name="T60">3.7</text:span><text:span text:style-name="T61">. Tauragės centrinę ligoninę – išnuomoti Lietuvos taupomojo banko Tauragės sky</text:span><text:span text:style-name="T62">riui nenaudojamas 150 kv. metrų ploto patalpas Tauragėje, S. Dariaus ir S. Girėno g. 12 (buvusias pieno mišinių virtuvės patalpas);</text:span></text:p>
      <text:p text:style-name="P63"><text:span text:style-name="T64">3.8</text:span><text:span text:style-name="T65">. Šiaulių miesto valdybą - išnuomoti (ne trumpesniam kaip 2 metų laikotarpiui) Lietuvos taupomojo banko Šiaulių<text:s/></text:span><text:span text:style-name="T66">skyriui Statistikos skaičiavimo centro 120 kv. metrų ploto patalpas Tilžės g. 198 (po to, kai pasibaigs valstybės vienkartinių išmokų pažymų išdavimo laikas).</text:span></text:p>
      <text:p text:style-name="P67"><text:span text:style-name="T68">4</text:span><text:span text:style-name="T69">. Nustatyti, kad:</text:span></text:p>
      <text:p text:style-name="P70"><text:span text:style-name="T71">4.1</text:span><text:span text:style-name="T72">. nurodytos 3.1-3.7 punktuose patalpos turi būtį išnuomotos Lietuvo</text:span><text:span text:style-name="T73">s taupomojo banko įstaigoms nuo 1991 m. gruodžio 5 d. ne trumpesniam kaip 2 metų laikotarpiui;</text:span></text:p>
      <text:p text:style-name="P74"><text:span text:style-name="T75">4.2</text:span><text:span text:style-name="T76">. miestų ir rajonų valdybos, sudarydamos su Lietuvos taupomojo banko įstaigomis patalpų nuomos sutartis valstybinio turto pirminio privatizavimo laikotarp</text:span><text:span text:style-name="T77">iu, vadovaujasi Lietuvos Respublikos Vyriausybės 1991 m. gegužės 10 d. nutarimo Nr. 183 „Dėl negyvenamųjų patalpų nuomos laikinų tarifų“ (Žin., 1991, Nr.<text:s/></text:span><text:a xlink:href="https://www.e-tar.lt/portal/lt/legalAct/TAR.B2AAA08D8605" office:target-frame-name="_blank" xlink:show="new"><text:span text:style-name="T78">16-433</text:span></text:a><text:span text:style-name="T79">) 1 ir 2.4 punktu</text:span><text:span text:style-name="T80">ose nustatyta tvarka.</text:span>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soft-page-break/>
            <text:p text:style-name="P87">Lietuvos Respublikos Ministras Pirmininkas</text:p>
          </table:table-cell>
          <table:table-cell table:style-name="TableCell88">
            <text:p text:style-name="P89">G. Vagnorius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UKOS VYRIAUSYBĖ</dc:title>
    <meta:initial-creator>Mongis</meta:initial-creator>
    <dc:creator>Adlib User</dc:creator>
    <meta:creation-date>2015-09-29T20:38:00Z</meta:creation-date>
    <dc:date>2015-09-29T20:38:00Z</dc:date>
    <meta:template xlink:href="Normal" xlink:type="simple"/>
    <meta:editing-cycles>2</meta:editing-cycles>
    <meta:editing-duration>PT0S</meta:editing-duration>
    <meta:document-statistic meta:page-count="2" meta:paragraph-count="30" meta:word-count="474" meta:character-count="3340" meta:row-count="96" meta:non-whitespace-character-count="2896"/>
  </office:meta>
</office:document-meta>
</file>