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T67" style:parent-style-name="DefaultParagraphFont" style:family="text">
      <style:text-properties fo:color="#000000"/>
    </style:style>
    <style:style style:name="P68" style:parent-style-name="Normal" style:family="paragraph">
      <style:paragraph-properties fo:break-before="page"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RUGSĖJO 12 D. NUTARIMO NR. 1095 „DĖL VALSTYBĖS FINANSINĖS PARAMOS SPAUDOS, RADIJO IR TELEVIZIJOS RĖMIMO FONDO KULTŪRINĖS IR ŠVIEČIAMOSIOS VEIKLOS PROJEKTAMS KONKURSO BENDRŲJŲ NUOSTATŲ PATVIRTINIMO“ PAKEITIMO</text:p>
      <text:p text:style-name="P15"/>
      <text:p text:style-name="P16">2004 m. birželio 14 d. Nr. 72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1 m. rugsėjo 12 d. nutarimą Nr. 1095 „Dėl Va</text:span><text:span text:style-name="T25">lstybės finansinės paramos spaudos, radijo ir televizijos rėmimo fondo kultūrinės ir šviečiamosios veiklos projektams konkurso bendrųjų nuostatų patvirtinimo“ (Žin., 2001, Nr.<text:s/></text:span><text:a xlink:href="https://www.e-tar.lt/portal/lt/legalAct/TAR.0157F372E829" office:target-frame-name="_blank" xlink:show="new"><text:span text:style-name="T26">8</text:span><text:span text:style-name="T27">0-2787</text:span></text:a><text:span text:style-name="T28">; 2002, Nr.<text:s/></text:span><text:a xlink:href="https://www.e-tar.lt/portal/lt/legalAct/TAR.88753904A8C9" office:target-frame-name="_blank" xlink:show="new"><text:span text:style-name="T29">104-4655</text:span></text:a><text:span text:style-name="T30">) ir išdėstyti jį nauja redakcija:</text:span></text:p>
      <text:p text:style-name="P31"/>
      <text:p text:style-name="P32"><text:span text:style-name="T33">„LIETUVOS RESPUBLIKOS VYRIAUSYBĖ</text:span></text:p>
      <text:p text:style-name="P34"/>
      <text:p text:style-name="P35">NUTARIMAS</text:p>
      <text:p text:style-name="P36">DĖL VALSTYBĖS TEIKIAMOS FINANSINĖS PARAMOS KULTŪRINEI IR ŠVIEČIAMAJAI VEIKLAI PAGAL SPAUDOS, RADIJO IR TELEVIZIJOS RĖMIMO</text:p>
      <text:p text:style-name="P37">FONDUI PATEIKTAS PROGRAMAS KONKURSO BENDRŲJŲ NUOSTATŲ</text:p>
      <text:p text:style-name="P38">PATVIRTINIMO</text:p>
      <text:p text:style-name="P39"/>
      <text:p text:style-name="P40"><text:span text:style-name="T41">Vadovaudamasi Lietuvos Respublikos visuomenės informavimo įstatymo (Žin., 1996, Nr.<text:s/></text:span><text:a xlink:href="https://www.e-tar.lt/portal/lt/legalAct/TAR.065AB8483E1E" office:target-frame-name="_blank" xlink:show="new"><text:span text:style-name="T42">71-1706</text:span></text:a><text:span text:style-name="T43">; 2000, Nr.<text:s/></text:span><text:a xlink:href="https://www.e-tar.lt/portal/lt/legalAct/TAR.FF51C7389E77" office:target-frame-name="_blank" xlink:show="new"><text:span text:style-name="T44">75-2272</text:span></text:a><text:span text:style-name="T45">; 2003, Nr.<text:s/></text:span><text:a xlink:href="https://www.e-tar.lt/portal/lt/legalAct/TAR.84DB7F995602" office:target-frame-name="_blank" xlink:show="new"><text:span text:style-name="T46">117-5319</text:span></text:a><text:span text:style-name="T47">) 28 straipsnio 5 dalimi,<text:s/></text:span><text:span text:style-name="T48">Lietuvos Respublikos Vyriausybė<text:s/></text:span><text:span text:style-name="T49">nutari</text:span><text:span text:style-name="T50">a:</text:span></text:p>
      <text:p text:style-name="P51"><text:span text:style-name="T52">1</text:span><text:span text:style-name="T53">. Patvirtinti Valstybės teikiamos finansinės paramos kultūrinei ir šviečiamajai veiklai pagal Spaudos, radijo ir televizijos rėmimo fondui pateiktas programas konkurso bendruosius nuostatus (pridedama).</text:span></text:p>
      <text:p text:style-name="P54"><text:span text:style-name="T55">2</text:span><text:span text:style-name="T56">.<text:s/></text:span><text:span text:style-name="T57">Nustatyti, kad Valstybės teikiamos finansinės paramos kultūrinei ir šviečiamajai veiklai pagal Spaudos, radijo ir televizijos rėmimo fondui pateiktas programas konkurso bendrųjų nuostatų 6.3 punktas įsigalioja nuo 2005 m. birželio 1 dienos.“.</text:span></text:p>
      <text:p text:style-name="P58"/>
      <text:p text:style-name="P59"/>
      <text:p text:style-name="P60"><text:span text:style-name="T61">MINISTRAS PIRMININKAS</text:span><text:span text:style-name="T62"><text:tab/>ALGIRDAS BRAZAUSKAS</text:span></text:p>
      <text:p text:style-name="P63"/>
      <text:p text:style-name="P64">ŽEMĖS ŪKIO MINISTRAS,<text:s/></text:p>
      <text:p text:style-name="P65">PAVADUOJANTIS KULTŪROS MINISTRĄ<text:tab/>JERONIMAS KRAUJELIS</text:p>
      <text:p text:style-name="P66"><text:span text:style-name="T67">______________</text:span></text:p>
      <text:soft-page-break/>
      <text:p text:style-name="P68">PATVIRTINTA</text:p>
      <text:p text:style-name="P69">Lietuvos Respublikos Vyriausybės</text:p>
      <text:p text:style-name="P70">2001 m. rugsėjo 12 d. nutarimu Nr. 1095</text:p>
      <text:p text:style-name="P71">(Lietuvos Respublikos Vyriausybės<text:s/></text:p>
      <text:p text:style-name="P72">2004 m. birželio 14 d. nutarimo Nr. 726<text:s/></text:p>
      <text:p text:style-name="P73">redakcija)</text:p>
      <text:p text:style-name="P74"/>
      <text:p text:style-name="P75"><text:span text:style-name="T76">VALSTYBĖS TEIKIAMOS FINANSINĖS PARAMOS KULTŪRINEI IR ŠVIEČIAMAJAI</text:span></text:p>
      <text:p text:style-name="P77">VEIKLAI PAGAL SPAUDOS, RADIJO IR TELEVIZIJOS RĖMIMO FONDUI</text:p>
      <text:p text:style-name="P78"><text:span text:style-name="T79">PATEIKTAS PROGRAMAS KONKURSO BENDRIEJI NUOSTATAI</text:span></text:p>
      <text:p text:style-name="P80"/>
      <text:p text:style-name="P81"><text:span text:style-name="T82">I</text:span><text:span text:style-name="T83">.<text:s/></text:span><text:span text:style-name="T84">BENDROSIOS NUOSTATO</text:span><text:span text:style-name="T85">S</text:span></text:p>
      <text:p text:style-name="P86"/>
      <text:p text:style-name="P87"><text:span text:style-name="T88">1</text:span><text:span text:style-name="T89">. Valstybės teikiamos finansinės paramos kultūrinei ir šviečiamajai veiklai pagal Spaudos, radijo ir televizijos rėmimo fondui pateiktas programas konkurso bendrieji nuostatai (toliau vadinama – šie Nuostatai) reglamentuoja konkurso viešosios infor</text:span><text:span text:style-name="T90">macijos rengėjų kultūrinei ir šviečiamajai veiklai paremti organizavimą. Parama teikiama per viešąją įstaigą Spaudos, radijo ir televizijos rėmimo fondą (toliau vadinama – Fondas) konkurso būdu pagal viešosios informacijos rengėjų Fondui pateiktas programa</text:span><text:span text:style-name="T91">s.</text:span></text:p>
      <text:p text:style-name="P92"><text:span text:style-name="T93">2</text:span><text:span text:style-name="T94">. Valstybės parama kultūrinei ir šviečiamajai veiklai pagal Fondui pateiktas programas teikiama vadovaujantis Lietuvos Respublikos visuomenės informavimo įstatymu (Žin., 1996, Nr. 17-1706; 2000, Nr.<text:s/></text:span><text:a xlink:href="https://www.e-tar.lt/portal/lt/legalAct/TAR.FF51C7389E77" office:target-frame-name="_blank" xlink:show="new"><text:span text:style-name="T95">75-2272</text:span></text:a><text:span text:style-name="T96">), kitais Lietuvos Respublikos įstatymais ir teisės aktais, Fondo įstatais, Fondo tarybos reglamentu ir šiais Nuostatais.</text:span></text:p>
      <text:p text:style-name="P97"><text:span text:style-name="T98">3</text:span><text:span text:style-name="T99">. Konkurso tikslas – atrinkti Lietuvos kultūrai, švietimui ir mokslui svarbias spaudos, gars</text:span><text:span text:style-name="T100">o ir vaizdo informacijos (radijo ir televizijos laidų, interneto) programas, kurioms per Fondą gali būti suteikta valstybės finansinė parama.</text:span></text:p>
      <text:p text:style-name="P101"><text:span text:style-name="T102">4</text:span><text:span text:style-name="T103">. Apie konkursą skelbiama per akcinę bendrovę Lietuvos telegramų agentūrą, Lietuvos nacionalinį radiją ir<text:s/></text:span><text:span text:style-name="T104">televiziją, taip pat „Valstybės žinių“ priede „Informaciniai pranešimai“ ir Fondo interneto puslapyje (http://srtrf.lms.lt).</text:span></text:p>
      <text:p text:style-name="P105"/>
      <text:p text:style-name="P106"><text:span text:style-name="T107">II</text:span><text:span text:style-name="T108">. REIKALAVIMAI PROGRAMAS TEIKIANTIEMS VIEŠOSIOS INFORMACIJOS</text:span></text:p>
      <text:p text:style-name="P109"><text:span text:style-name="T110">RENGĖJAMS</text:span></text:p>
      <text:p text:style-name="P111"/>
      <text:p text:style-name="P112"><text:span text:style-name="T113">5</text:span><text:span text:style-name="T114">. Programas konkursui gali teikti viešosios<text:s/></text:span><text:span text:style-name="T115">informacijos rengėjai – leidyklos, transliuotojai, kino, garso ar vaizdo studijos, informacijos, reklamos agentūros, redakcijos ar kiti asmenys, rengiantys viešąją informaciją, kai iš kitų šaltinių finansuojama ne mažiau kaip 25 procentai programos sąmatos</text:span><text:span text:style-name="T116">.</text:span></text:p>
      <text:p text:style-name="P117"><text:span text:style-name="T118">6</text:span><text:span text:style-name="T119">. Fondas nesvarsto programų tų pareiškėjų, kurie per paskutiniuosius kalendorinius metus:</text:span></text:p>
      <text:p text:style-name="P120"><text:span text:style-name="T121">6.1</text:span><text:span text:style-name="T122">. teismo, Žurnalistų ir leidėjų etikos komisijos, Žurnalistų etikos inspektoriaus ar Lietuvos radijo ir televizijos komisijos pripažinti pažeidę Lietuvos<text:s/></text:span><text:span text:style-name="T123">Respublikos visuomenės informavimo įstatymo, Lietuvos Respublikos nepilnamečių apsaugos nuo neigiamo viešosios informacijos poveikio įstatymo (Žin., 2002, Nr.<text:s/></text:span><text:a xlink:href="https://www.e-tar.lt/portal/lt/legalAct/TAR.817CC58C1A54" office:target-frame-name="_blank" xlink:show="new"><text:span text:style-name="T124">91-3890</text:span></text:a><text:span text:style-name="T125">) arba Liet</text:span><text:span text:style-name="T126">uvos žurnalistų ir leidėjų etikos kodekso normas;</text:span></text:p>
      <text:p text:style-name="P127"><text:span text:style-name="T128">6.2</text:span><text:span text:style-name="T129">. pateikta viešąja informacija pažeidė Lietuvos Respublikos civilinio kodekso (Žin., 2000, Nr.<text:s/></text:span><text:a xlink:href="https://www.e-tar.lt/portal/lt/legalAct/TAR.8A39C83848CB" office:target-frame-name="_blank" xlink:show="new"><text:span text:style-name="T130">74-2262</text:span></text:a><text:span text:style-name="T131">) normas, susijusi</text:span><text:span text:style-name="T132">as su asmens garbės ir orumo, taip pat privataus gyvenimo apsauga, ir toks pažeidimas nustatytas įsiteisėjusiu teismo sprendimu;</text:span></text:p>
      <text:p text:style-name="P133"><text:span text:style-name="T134">6.3</text:span><text:span text:style-name="T135">. Kultūros ministerijai šios institucijos nustatyta tvarka nepateikė duomenų apie įmonės akcininkus ar dalininkus, savo<text:s/></text:span><text:span text:style-name="T136">valdymo organus ir jų narius, informacijos apie turtinius santykius ir (ar) jungtinę veiklą, siejančią juos su kitais viešosios informacijos rengėjais ir (ar) platintojais ir (ar) jų dalyviais, kai tokią pareigą pareiškėjui numato Lietuvos Respublikos visu</text:span><text:span text:style-name="T137">omenės informavimo įstatymas.</text:span></text:p>
      <text:p text:style-name="P138"/>
      <text:p text:style-name="P139"><text:span text:style-name="T140">III</text:span><text:span text:style-name="T141">.<text:s/></text:span><text:span text:style-name="T142">PROGRAMŲ TURINIO REIKALAVIMAI</text:span></text:p>
      <text:p text:style-name="P143"/>
      <text:p text:style-name="P144"><text:span text:style-name="T145">7</text:span><text:span text:style-name="T146">. Konkursui teikiamomis programomis turi būti siekiama:</text:span></text:p>
      <text:p text:style-name="P147"><text:span text:style-name="T148">7.1</text:span><text:span text:style-name="T149">. supažindinti visuomenę su svarbiausiais kultūros, meno ir mokslo laimėjimais ir įvykiais;</text:span></text:p>
      <text:p text:style-name="P150"><text:span text:style-name="T151">7.2</text:span><text:span text:style-name="T152">. analizuoti kul</text:span><text:span text:style-name="T153">tūros, meno ir mokslo procesus, skatinti kūrėjų profesinį bendravimą;</text:span></text:p>
      <text:p text:style-name="P154"><text:span text:style-name="T155">7.3</text:span><text:span text:style-name="T156">. ugdyti kalbos kultūrą;</text:span></text:p>
      <text:p text:style-name="P157"><text:span text:style-name="T158">7.4</text:span><text:span text:style-name="T159">. skatinti dorovinių ir dvasinių vertybių sklaidą, visuomenės pilietinį, profesinį ir teisinį švietimą;</text:span></text:p>
      <text:p text:style-name="P160"><text:span text:style-name="T161">7.5</text:span><text:span text:style-name="T162">. propaguoti Lietuvoje gyvenančių ta</text:span><text:span text:style-name="T163">utų, etninės ir regioninės kultūros paveldą, skatinti jų kultūrinę, šviečiamąją veiklą;</text:span></text:p>
      <text:p text:style-name="P164"><text:span text:style-name="T165">7.6</text:span><text:span text:style-name="T166">. skatinti pilietinių iniciatyvų idėjų sklaidą.</text:span></text:p>
      <text:p text:style-name="P167"><text:span text:style-name="T168">8</text:span><text:span text:style-name="T169">. Remiamos įvairios kultūros ir šviečiamosios veiklos programos, tenkinančios visuomenės poreikius, visų<text:s/></text:span><text:span text:style-name="T170">pirma tos, kurios:</text:span></text:p>
      <text:p text:style-name="P171"><text:span text:style-name="T172">8.1</text:span><text:span text:style-name="T173">. plėtoja visuomenės informavimo priemonėse kultūrą, meną ir mokslą;</text:span></text:p>
      <text:p text:style-name="P174"><text:span text:style-name="T175">8.2</text:span><text:span text:style-name="T176">. atskleidžia visuomenės informavimo priemonėse meno ir mokslo kūrėjų, kitų profesinių grupių raišką;</text:span></text:p>
      <text:p text:style-name="P177"><text:span text:style-name="T178">8.3</text:span><text:span text:style-name="T179">. skatina vaikų ir jaunimo estetinį, etinį ir k</text:span><text:span text:style-name="T180">ūrybinį švietimą;</text:span></text:p>
      <text:p text:style-name="P181"><text:span text:style-name="T182">8.4</text:span><text:span text:style-name="T183">. skatina regioninės ir etninės kultūros, Lietuvoje gyvenančių tautų kultūrinio savitumo sklaidą;</text:span></text:p>
      <text:p text:style-name="P184"><text:span text:style-name="T185">8.5</text:span><text:span text:style-name="T186">. ugdo pilietinę visuomenę, kelia jos sąmoningumą, skatina savišvietą.</text:span></text:p>
      <text:p text:style-name="P187"><text:span text:style-name="T188">9</text:span><text:span text:style-name="T189">. Neremiamos programos, kurių tikslas:</text:span></text:p>
      <text:p text:style-name="P190"><text:span text:style-name="T191">9.1</text:span><text:span text:style-name="T192">. ko</text:span><text:span text:style-name="T193">mercinė ir masinė kultūra;</text:span></text:p>
      <text:p text:style-name="P194"><text:span text:style-name="T195">9.2</text:span><text:span text:style-name="T196">. meninė ir mokslinė kūryba;</text:span></text:p>
      <text:p text:style-name="P197"><text:span text:style-name="T198">9.3</text:span><text:span text:style-name="T199">. konferencijų, seminarų ir kitų renginių organizavimas;</text:span></text:p>
      <text:p text:style-name="P200"><text:span text:style-name="T201">9.4</text:span><text:span text:style-name="T202">. pastatų, patalpų ar pagrindinių leidybos priemonių įsigijimas ar nuoma, investicijos, įsiskolinimų padengimas, garso ir<text:s/></text:span><text:span text:style-name="T203">vaizdo kūrinių transliavimo laiko apmokėjimas;</text:span></text:p>
      <text:p text:style-name="P204"><text:span text:style-name="T205">9.5</text:span><text:span text:style-name="T206">. partiniai ir konfesiniai interesai;</text:span></text:p>
      <text:p text:style-name="P207"><text:span text:style-name="T208">9.6</text:span><text:span text:style-name="T209">. parama ištikus stichinei ir kitokiai nelaimei;</text:span></text:p>
      <text:p text:style-name="P210"><text:span text:style-name="T211">9.7</text:span><text:span text:style-name="T212">. laikraščių ir žurnalų leidyba visa apimtimi;</text:span></text:p>
      <text:p text:style-name="P213"><text:span text:style-name="T214">9.8</text:span><text:span text:style-name="T215">. knygų leidyba;</text:span></text:p>
      <text:p text:style-name="P216"><text:span text:style-name="T217">9.9</text:span><text:span text:style-name="T218">. kino filmų gamyba,<text:s/></text:span><text:span text:style-name="T219">vaizdo ir garso laikmenomis platinamos produkcijos leidyba;</text:span></text:p>
      <text:p text:style-name="P220"><text:span text:style-name="T221">9.10</text:span><text:span text:style-name="T222">. sumokėjimas fiziniams asmenims už darbą ar keliones.</text:span></text:p>
      <text:p text:style-name="P223"><text:span text:style-name="T224">10</text:span><text:span text:style-name="T225">. Fondas taip pat neremia programų, kurios gali pakenkti visuomenės moralei ir pažeidžia pagrindinius visuomenės informavimo<text:s/></text:span><text:span text:style-name="T226">principus.</text:span></text:p>
      <text:p text:style-name="P227"/>
      <text:p text:style-name="P228"><text:span text:style-name="T229">IV</text:span><text:span text:style-name="T230">.<text:s/></text:span><text:span text:style-name="T231">PROGRAMŲ TEIKIMAS</text:span></text:p>
      <text:p text:style-name="P232"/>
      <text:p text:style-name="P233"><text:span text:style-name="T234">11</text:span><text:span text:style-name="T235">. Konkursas vyksta ir konkurso dalyvio paraiška pateikiama lietuvių kalba.</text:span></text:p>
      <text:p text:style-name="P236"><text:span text:style-name="T237">12</text:span><text:span text:style-name="T238">. Užpildytos Fondo tarybos patvirtintos formos paraiškos pateikiamos Fondo administracijai per Fondo tarybos nustatytą terminą,<text:s/></text:span><text:span text:style-name="T239">kuris nurodomas skelbime apie konkursą ir negali būti trumpesnis kaip 30 kalendorinių dienų nuo skelbimo išplatinimo. Vėliau paraiškos nepriimamos. Paraišką pareiškėjas turi pateikti Fondui tiesiogiai arba išsiųsti paštu. Ant viešosios informacijos rengėjo</text:span><text:span text:style-name="T240"><text:s/>antspaudu pažymėto voko turi būti aiškiai nurodyta:</text:span></text:p>
      <text:p text:style-name="P241"><text:span text:style-name="T242">12.1</text:span><text:span text:style-name="T243">. programos pavadinimas;</text:span></text:p>
      <text:p text:style-name="P244"><text:span text:style-name="T245">12.2</text:span><text:span text:style-name="T246">. viešosios informacijos rengėjas ir programos autorius (autoriai);</text:span></text:p>
      <text:p text:style-name="P247"><text:span text:style-name="T248">12.3</text:span><text:span text:style-name="T249">. viešosios informacijos rengėjo buveinė.</text:span></text:p>
      <text:p text:style-name="P250"><text:span text:style-name="T251">13</text:span><text:span text:style-name="T252">. Teikiamoms paraiškoms keliami šie re</text:span><text:span text:style-name="T253">ikalavimai:</text:span></text:p>
      <text:p text:style-name="P254"><text:span text:style-name="T255">13.1</text:span><text:span text:style-name="T256">. voke turi būti 4 visiškai užpildyti paraiškos egzemplioriai (ir kompiuterinė laikmena su įrašyta ir užpildyta paraiškos forma), kultūrinės, šviečiamosios veiklos programa;</text:span></text:p>
      <text:p text:style-name="P257"><text:span text:style-name="T258">13.2</text:span><text:span text:style-name="T259">. kartu su paraiška turi būti pateikti šie dokumentai:</text:span></text:p>
      <text:p text:style-name="P260"><text:span text:style-name="T261">1</text:span><text:span text:style-name="T262">3.2.1</text:span><text:span text:style-name="T263">. notaro patvirtinta pareiškėjo įmonės ar organizacijos įstatų kopija;</text:span></text:p>
      <text:p text:style-name="P264"><text:span text:style-name="T265">13.2.2</text:span><text:span text:style-name="T266">. notaro patvirtinta pareiškėjo įmonės ar organizacijos registravimo pažymėjimo kopija;</text:span></text:p>
      <text:p text:style-name="P267"><text:span text:style-name="T268">13.3</text:span><text:span text:style-name="T269">. jeigu pareiškėjas nori gauti rašytinį atsakymą apie programos įverti</text:span><text:span text:style-name="T270">nimą, prie dokumentų turi būti pridėtas tuščias vokas su pašto ženklu ir nurodyta pareiškėjo buveine.</text:span></text:p>
      <text:p text:style-name="P271"><text:span text:style-name="T272">14</text:span><text:span text:style-name="T273">. Konkursui teikiamos programos autoriumi (autoriais) negali būti Fondo tarybos narys arba Fondo tarybos pakviestas nepriklausomas ekspertas, kuri</text:span><text:span text:style-name="T274">s vertina Fondui pateiktas programas.</text:span></text:p>
      <text:p text:style-name="P275"><text:span text:style-name="T276">15</text:span><text:span text:style-name="T277">. Paraiškos nepriimamos, jeigu:</text:span></text:p>
      <text:p text:style-name="P278"><text:span text:style-name="T279">15.1</text:span><text:span text:style-name="T280">. jas pateikia neturintis teisės dalyvauti konkurse pareiškėjas;</text:span></text:p>
      <text:p text:style-name="P281"><text:span text:style-name="T282">15.2</text:span><text:span text:style-name="T283">. jos pateikiamos pasibaigus paraiškų pateikimo konkursui terminui arba užpildytos nesilaikant šių Nu</text:span><text:span text:style-name="T284">ostatų 13.1 punkte numatytų reikalavimų;</text:span></text:p>
      <text:p text:style-name="P285"><text:span text:style-name="T286">15.3</text:span><text:span text:style-name="T287">. nepateikiami šių Nuostatų 13.1 ir 13.2 punktuose nurodyti dokumentai.</text:span></text:p>
      <text:p text:style-name="P288"><text:span text:style-name="T289">16</text:span><text:span text:style-name="T290">. Pareiškėjų konkursui pateiktos programos, kompiuterinės laikmenos ir kiti dokumentai po konkurso negrąžinami.</text:span></text:p>
      <text:p text:style-name="P291"><text:span text:style-name="T292">17</text:span><text:span text:style-name="T293">.<text:s/></text:span><text:span text:style-name="T294">Pareiškėjas, rengdamas paraišką, turi teisę gauti informaciją ir konsultacijas, kurias Fonde teikia pagal visuomenės informavimo priemonių sritis Fondo tarybos sudarytos komisijos (toliau vadinama – konkurso komisijos).</text:span></text:p>
      <text:p text:style-name="P295"><text:span text:style-name="T296">18</text:span><text:span text:style-name="T297">. Konkurso komisijos turi<text:s/></text:span><text:span text:style-name="T298">teisę reikalauti iš pareiškėjo papildomos informacijos, susijusios su konkursui pateikta programa. Pareiškėjai reikalaujamą papildomą informaciją privalo pateikti raštu.</text:span></text:p>
      <text:p text:style-name="P299"/>
      <text:p text:style-name="P300"><text:span text:style-name="T301">V</text:span><text:span text:style-name="T302">.<text:s/></text:span><text:span text:style-name="T303">PROGRAMŲ SVARSTYMAS</text:span></text:p>
      <text:p text:style-name="P304"/>
      <text:p text:style-name="P305"><text:span text:style-name="T306">19</text:span><text:span text:style-name="T307">. Konkursui pateiktas programas vertina konkurso<text:s/></text:span><text:span text:style-name="T308">komisijos, sudarytos vadovaujantis Fondo tarybos reglamentu ir veikiančios pagal šiuos Nuostatus ir Fondo tarybos patvirtintus konkurso komisijų darbo reglamentus.</text:span></text:p>
      <text:p text:style-name="P309"><text:span text:style-name="T310">20</text:span><text:span text:style-name="T311">. Komisijos narys, darbo santykiais arba artimais giminystės ar šeimos ryšiais susijęs</text:span><text:span text:style-name="T312"><text:s/>su pareiškėju, vertinant pareiškėjo pateiktą programą ir dėl jos balsuojant nedalyvauja.</text:span></text:p>
      <text:p text:style-name="P313"><text:span text:style-name="T314">21</text:span><text:span text:style-name="T315">. Prireikus Fondo taryba programoms įvertinti turi teisę papildomai kviesti nepriklausomus ekspertus, kuriems už darbą sumokama Lietuvos Respublikos teisės aktų</text:span><text:span text:style-name="T316"><text:s/>nustatyta tvarka.</text:span></text:p>
      <text:p text:style-name="P317"><text:span text:style-name="T318">22</text:span><text:span text:style-name="T319">. Konkurso komisijos ir nepriklausomi ekspertai (jeigu ekspertai pakviesti) pateiktas programas įvertina pagal šių Nuostatų 26 punkte nustatytus atrankos kriterijus ne vėliau kaip per 50 kalendorinių dienų po to, kai pasibaigia par</text:span><text:span text:style-name="T320">aiškų dalyvauti konkurse pateikimo Fondui terminas.</text:span></text:p>
      <text:p text:style-name="P321"><text:span text:style-name="T322">23</text:span><text:span text:style-name="T323">. Konkurso komisijos, įvertinusios pareiškėjų programas, pateiktas pagal paraiškas, ir atsižvelgdamos į nepriklausomų ekspertų išvadas (jeigu ekspertai dalyvavo vertinant programas):</text:span></text:p>
      <text:p text:style-name="P324"><text:span text:style-name="T325">23.1</text:span><text:span text:style-name="T326">. sudaro<text:s/></text:span><text:span text:style-name="T327">programų, kurioms gali būti suteikta valstybės parama, sąrašą;</text:span></text:p>
      <text:p text:style-name="P328"><text:span text:style-name="T329">23.2</text:span><text:span text:style-name="T330">. numato galimo programos finansavimo dydį;</text:span></text:p>
      <text:p text:style-name="P331"><text:span text:style-name="T332">23.3</text:span><text:span text:style-name="T333">. teikia Fondo tarybai svarstyti ir tvirtinti valstybės remiamų programų ir programų, kurioms neteikiama valstybės parama, sąrašus, n</text:span><text:span text:style-name="T334">urodžiusios tokių sprendimų motyvus.</text:span></text:p>
      <text:p text:style-name="P335"><text:span text:style-name="T336">24</text:span><text:span text:style-name="T337">. Konkurso komisijos vertinimų rezultatus įtvirtina nutarime, kuriame išdėstomas valstybės remiamų programų sąrašas ir programoms skirtinos valstybės paramos dydis, programų, kurioms neteikiama valstybės parama,</text:span><text:span text:style-name="T338"><text:s/>sąrašas ir prie jo pridedami rašytiniai konkurso komisijos sprendimo neremti atitinkamų programų motyvai. Konkurso komisijos nutarimo pagrindu parengiami Fondo tarybos nutarimų projektai, teikiami Fondo tarybai.</text:span></text:p>
      <text:p text:style-name="P339"><text:span text:style-name="T340">25</text:span><text:span text:style-name="T341">. Galutinį sprendimą dėl programų, ku</text:span><text:span text:style-name="T342">rioms gali būti suteikta valstybės finansinė parama, ir konkrečiai programai skiriamos paramos dydžio priima Fondo taryba, remdamasi konkurso komisijų ir nepriklausomų ekspertų išvadomis (jeigu ekspertai dalyvavo vertinant programas). Fondo tarybos nutarim</text:span><text:span text:style-name="T343">as dėl valstybės finansinės paramos teikimo viešosios informacijos rengėjų kultūrinės ir šviečiamosios veiklos programoms ir konkrečioms programoms skiriamos paramos dydžio priimamas tik Lietuvos Respublikos Seimui priėmus atitinkamų metų Lietuvos Respubli</text:span><text:span text:style-name="T344">kos valstybės biudžeto ir savivaldybių biudžetų finansinių rodiklių patvirtinimo įstatymą ir Lietuvos Respublikos Vyriausybei patvirtinus atitinkamų metų Lietuvos Respublikos valstybės biudžeto<text:s/></text:span><text:soft-page-break/><text:span text:style-name="T345">asignavimų paskirstymą pagal tvirtinamas programas, bet ne vėl</text:span><text:span text:style-name="T346">iau kaip per 30 kalendorinių dienų nuo tokio Lietuvos Respublikos Vyriausybės nutarimo įsigaliojimo.</text:span></text:p>
      <text:p text:style-name="P347"><text:span text:style-name="T348">26</text:span><text:span text:style-name="T349">. Sprendimas dėl valstybės finansinės paramos teikimo programai priimamas pagal šiuos atrankos kriterijus:</text:span></text:p>
      <text:p text:style-name="P350"><text:span text:style-name="T351">26.1</text:span><text:span text:style-name="T352">. svarbą nacionalinei kultūrai, moks</text:span><text:span text:style-name="T353">lui ir švietimui;</text:span></text:p>
      <text:p text:style-name="P354"><text:span text:style-name="T355">26.2</text:span><text:span text:style-name="T356">. visuomeninę reikšmę;</text:span></text:p>
      <text:p text:style-name="P357"><text:span text:style-name="T358">26.3</text:span><text:span text:style-name="T359">. platinimo (sklaidos) galimybes;</text:span></text:p>
      <text:p text:style-name="P360"><text:span text:style-name="T361">26.4</text:span><text:span text:style-name="T362">. pareiškėjo kvalifikaciją ir profesionalumą vykdant ankstesnes programas (programos ateities plano aiškumą, įgyvendinimo priemones, jų seką);</text:span></text:p>
      <text:p text:style-name="P363"><text:span text:style-name="T364">26.5</text:span><text:span text:style-name="T365">.<text:s/></text:span><text:span text:style-name="T366">įgyvendinimo veiksmingumą, konkretumą, programos sąmatos pagrįstumą ir lėšų naudojimo efektyvumą;</text:span></text:p>
      <text:p text:style-name="P367"><text:span text:style-name="T368">26.6</text:span><text:span text:style-name="T369">. plėtros galimybes pasibaigus finansinei paramai;</text:span></text:p>
      <text:p text:style-name="P370"><text:span text:style-name="T371">26.7</text:span><text:span text:style-name="T372">. kitų finansavimo šaltinių naudojimo galimybes.</text:span></text:p>
      <text:p text:style-name="P373"/>
      <text:p text:style-name="P374"><text:span text:style-name="T375">VI</text:span><text:span text:style-name="T376">.<text:s/></text:span><text:span text:style-name="T377">KONKURSO REZULTATŲ PASKELBIMA</text:span><text:span text:style-name="T378">S</text:span></text:p>
      <text:p text:style-name="P379"/>
      <text:p text:style-name="P380"><text:span text:style-name="T381">27</text:span><text:span text:style-name="T382">. Konkurso rezultatai skelbiami per akcinę bendrovę Lietuvos telegramų agentūrą, „Valstybės žinių“ priede „Informaciniai pranešimai“ ir Fondo interneto puslapyje (http:// srtrf.lms.lt/konkursai.html) ne vėliau kaip per 7 kalendorines dienas nuo Fo</text:span><text:span text:style-name="T383">ndo tarybos nutarimo dėl valstybės finansinės paramos teikimo viešosios informacijos rengėjų kultūrinės ir šviečiamosios veiklos programoms ir konkrečioms programoms skiriamos paramos dydžio priėmimo.</text:span></text:p>
      <text:p text:style-name="P384"><text:span text:style-name="T385">28</text:span><text:span text:style-name="T386">. Konkurso dokumentai (paraiška ir jos priedai, e</text:span><text:span text:style-name="T387">kspertų išvados) yra konfidenciali informacija, kuri gali būti pateikta tik Fondo veiklą kontroliuojančioms institucijoms.</text:span></text:p>
      <text:p text:style-name="P388"/>
      <text:p text:style-name="P389"><text:span text:style-name="T390">VII</text:span><text:span text:style-name="T391">.<text:s/></text:span><text:span text:style-name="T392">PROGRAMŲ FINANSAVIMAS</text:span></text:p>
      <text:p text:style-name="P393"/>
      <text:p text:style-name="P394"><text:span text:style-name="T395">29</text:span><text:span text:style-name="T396">. Pareiškėjas, kurio pateikta programa laimi konkursą, per 30 kalendorinių dienų nuo<text:s/></text:span><text:span text:style-name="T397">konkurso rezultatų paskelbimo privalo pasirašyti su Fondu sutartį. Jeigu pareiškėjas per šį terminą neatvyksta ir nepasirašo sutarties, konkursą laimėjusi programa neremiama.</text:span></text:p>
      <text:p text:style-name="P398"><text:span text:style-name="T399">30</text:span><text:span text:style-name="T400">. Finansinė parama pareiškėjui, kurio pateikta programa laimi konkursą, tei</text:span><text:span text:style-name="T401">kiama ketvirčiais pagal sutartį ir tik tuo atveju, jeigu gaunami numatyti Lietuvos Respublikos valstybės biudžeto asignavimai.</text:span></text:p>
      <text:p text:style-name="P402"><text:span text:style-name="T403">31</text:span><text:span text:style-name="T404">. Pareiškėjai, kurių pateiktas programas Fondas remia, pagal sutartyje numatytus reikalavimus turi pateikti Fondui:</text:span></text:p>
      <text:p text:style-name="P405"><text:span text:style-name="T406">31.1</text:span><text:span text:style-name="T407">.</text:span><text:span text:style-name="T408"><text:s/>programų finansinę ir įgyvendinimo etapų ataskaitas;</text:span></text:p>
      <text:p text:style-name="P409"><text:span text:style-name="T410">31.2</text:span><text:span text:style-name="T411">. nemokamai 4 egzempliorius spaudos, vaizdo ir garso produkcijos.</text:span></text:p>
      <text:p text:style-name="P412"><text:span text:style-name="T413">32</text:span><text:span text:style-name="T414">. Fondas turi teisę:</text:span></text:p>
      <text:p text:style-name="P415"><text:span text:style-name="T416">32.1</text:span><text:span text:style-name="T417">. reikalauti iš pareiškėjo su programos įgyvendinimu susijusios informacijos, dokumentų ar ki</text:span><text:span text:style-name="T418">tos medžiagos;</text:span></text:p>
      <text:p text:style-name="P419"><text:span text:style-name="T420">32.2</text:span><text:span text:style-name="T421">. kontroliuoti programos vykdymo eigą;</text:span></text:p>
      <text:p text:style-name="P422"><text:span text:style-name="T423">32.3</text:span><text:span text:style-name="T424">. nutraukti sutartinius santykius su pareiškėju, kuris:</text:span></text:p>
      <text:p text:style-name="P425"><text:span text:style-name="T426">32.3.1</text:span><text:span text:style-name="T427">. nevykdo sutartyje numatytų įsipareigojimų ar sąlygų;</text:span></text:p>
      <text:p text:style-name="P428"><text:span text:style-name="T429">32.3.2</text:span><text:span text:style-name="T430">. kliudo Fondui kontroliuoti remiamos programos vykdymo<text:s/></text:span><text:span text:style-name="T431">eigą.</text:span></text:p>
      <text:p text:style-name="P432"/>
      <text:p text:style-name="P433"><text:span text:style-name="T434">VIII</text:span><text:span text:style-name="T435">.<text:s/></text:span><text:span text:style-name="T436">BAIGIAMOSIOS NUOSTATOS</text:span></text:p>
      <text:p text:style-name="P437"/>
      <text:p text:style-name="P438"><text:span text:style-name="T439">33</text:span><text:span text:style-name="T440">. Fondo ir pareiškėjų ginčai sprendžiami Lietuvos Respublikos įstatymų ir kitų teisės aktų nustatyta tvarka.</text:span></text:p>
      <text:p text:style-name="P441"><text:span text:style-name="T442">34</text:span><text:span text:style-name="T443">. Dalyvaujantys konkurse pareiškėjai ir programos autorius (autoriai) turi laikytis šių<text:s/></text:span><text:span text:style-name="T444">Nuostatų reikalavimų.</text:span></text:p>
      <text:p text:style-name="P4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16:35:00Z</meta:creation-date>
    <dc:date>2015-09-08T16:35:00Z</dc:date>
    <meta:template xlink:href="Normal" xlink:type="simple"/>
    <meta:editing-cycles>2</meta:editing-cycles>
    <meta:editing-duration>PT0S</meta:editing-duration>
    <meta:document-statistic meta:page-count="5" meta:paragraph-count="151" meta:word-count="1892" meta:character-count="15443" meta:row-count="507" meta:non-whitespace-character-count="13702"/>
  </office:meta>
</office:document-meta>
</file>