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text-align="justify"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font-size-complex="12pt"/>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font-size-complex="12pt"/>
    </style:style>
    <style:style style:name="T18" style:parent-style-name="DefaultParagraphFont" style:family="text">
      <style:text-properties fo:letter-spacing="0.0138in"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in"/>
        </style:tab-stops>
      </style:paragraph-properties>
      <style:text-properties fo:text-transform="uppercase"/>
    </style:style>
    <style:style style:name="P44" style:parent-style-name="Normal" style:family="paragraph">
      <style:paragraph-properties fo:text-align="center"/>
    </style:style>
    <style:style style:name="T45" style:parent-style-name="DefaultParagraphFont" style:family="text">
      <style:text-properties fo:color="#000000"/>
    </style:style>
  </office:automatic-styles>
  <office:body>
    <office:text text:use-soft-page-breaks="true">
      <text:p text:style-name="P1"><text:span text:style-name="T7"/><text:span text:style-name="T8">Lietuvos ir ELPA Jungtinio komiteto sprendimas Nr. 6/1999 „c protokolo panaikinimas (Fiskaliniai muito mokesčiai)“</text:span></text:p>
      <text:p text:style-name="P9"/>
      <text:p text:style-name="P10"><text:span text:style-name="T11">Jungtinis komitetas,</text:span></text:p>
      <text:p text:style-name="P12"><text:span text:style-name="T13">pažymėdamas, kad Lichtenšteinas ir Šveicarija visus fiskalinius muito mokesčius pa</text:span><text:span text:style-name="T14">keitė vidaus mokesčiais,</text:span></text:p>
      <text:p text:style-name="P15">atsižvelgdamas į Sutarties 32 straipsnį,</text:p>
      <text:p text:style-name="P16"><text:span text:style-name="T17">nusprend</text:span><text:span text:style-name="T18">ė:</text:span></text:p>
      <text:p text:style-name="P19"><text:span text:style-name="T20">1</text:span><text:span text:style-name="T21">. Panaikinti C protokolą.</text:span></text:p>
      <text:p text:style-name="P22"><text:span text:style-name="T23">2</text:span><text:span text:style-name="T24">. Šis Sprendimas įsigalioja pirmąją kito mėnesio dieną po to, kai Lietuva praneša depozitoriui, kad teisinės procedūros, reikalingos šiam Spren</text:span><text:span text:style-name="T25">dimui įsigalioti, įvykdytos.</text:span></text:p>
      <text:p text:style-name="P26"><text:span text:style-name="T27">3</text:span><text:span text:style-name="T28">. Europos laisvosios prekybos asociacijos Generalinis Sekretorius šio Sprendimo tekstą perduoda depozitoriui.</text:span></text:p>
      <text:p text:style-name="P29"/>
      <text:p text:style-name="P30">TAI PATVIRTINDAMI įgalioti asmenys pasirašė šį Sprendimą.</text:p>
      <text:p text:style-name="P31"/>
      <text:p text:style-name="P32">PRIIMTAS Ženevoje 1999 m. rugsėjo 22 d. dviem egzemplioriais lietuvių ir anglų kalbomis, abu tekstai turi vienodą teisinę galią. Kilus nesutarimams dėl tekstų aiškinimo, bus remiamasi Jungtinio komiteto sprendimo tekstu anglų kalba.</text:p>
      <text:p text:style-name="P33"/>
      <text:p text:style-name="P34"/>
      <text:p text:style-name="P35"><text:span text:style-name="T36">Lietuvos Respublikos vardu</text:span><text:span text:style-name="T37"><text:tab/>Islandijos Respublikos vardu</text:span></text:p>
      <text:p text:style-name="P38"/>
      <text:p text:style-name="P39"><text:tab/>Lichtenšteino<text:s/>Kunigaikštystės vardu</text:p>
      <text:p text:style-name="P40"/>
      <text:p text:style-name="P41"><text:tab/>Norvegijos Karalystės vardu</text:p>
      <text:p text:style-name="P42"/>
      <text:p text:style-name="P43"><text:tab/>Šveicarijos konfederacijos vardu</text:p>
      <text:p text:style-name="P44"><text:span text:style-name="T4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2:24:00Z</meta:creation-date>
    <dc:date>2015-07-01T22:24:00Z</dc:date>
    <meta:template xlink:href="Normal" xlink:type="simple"/>
    <meta:editing-cycles>2</meta:editing-cycles>
    <meta:editing-duration>PT0S</meta:editing-duration>
    <meta:document-statistic meta:page-count="1" meta:paragraph-count="17" meta:word-count="130" meta:character-count="1080" meta:row-count="46" meta:non-whitespace-character-count="967"/>
  </office:meta>
</office:document-meta>
</file>