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1 m. gegužės 6 d. Nr. 284p</text:p>
      <text:p text:style-name="P10">Vilnius</text:p>
      <text:p text:style-name="P11"/>
      <text:p text:style-name="P12"><text:span text:style-name="T13">1</text:span><text:span text:style-name="T14">. Pritarti Prekybos ministerijos pasiūlymui palikti 1991 metų gegužės ir birželio mėnesiais maisto prekių (išskyrus alkoholinius gėrimus) pardavimo tvarką pagal vienkartinius tikslinius talonus.</text:span></text:p>
      <text:p text:style-name="P15"><text:span text:style-name="T16">2</text:span><text:span text:style-name="T17">. Miestų ir rajonų valdybos turi užtikrinti, kad per darbo kolektyvus, socialinės rūpybos įstaigas būtų parduodamos tik tos ne maisto prekės, kurių ištekliai įgalina paskirstyti jas kiekvienam gyventojui (apatinis trikotažas, kojinės, puskojinės, vyriški marškiniai, kai kurios galanterijos, parfumerijos ir kosmetikos prekės).</text:span></text:p>
      <text:p text:style-name="P18"><text:span text:style-name="T19">3</text:span><text:span text:style-name="T20">. Nustatyti, kad nuo 1991 m. gegužės 15 d. didesnės paklausos ne maisto prekės (šaldytuvai, dulkių siurbliai, skalbimo mašinos, itin deficitinės elektros prekės, siuvimo ir mezgimo mašinos, televizoriai, magnetofonai, fotoaparatai, baldai) laikinai, iki 1991 m. liepos 1 d. (kol nebus pereita prie kitokių prekybos organizavimo formų) Respublikos gyventojams parduodamos komercinėmis kainomis ir be apribojimų.</text:span></text:p>
      <text:p text:style-name="P21"><text:span text:style-name="T22">Žemdirbiams už parduotą valstybei mėsą ir pieną šios prekės parduodamos ne komercinėmis kainomis.</text:span></text:p>
      <text:p text:style-name="P23"><text:span text:style-name="T24">4</text:span><text:span text:style-name="T25">. Nustatyti, kad šiuo potvarkiu reglamentuojama maisto ir ne maisto prekių pardavimo gyventojams tvarka yra privaloma visų miestų ir rajonų valdyboms.</text:span></text:p>
      <text:p text:style-name="P26"/>
      <text:p text:style-name="P27"/>
      <text:p text:style-name="P28"/>
      <text:p text:style-name="P29">LIETUVOS RESPUBLIKOS MINISTRAS PIRMININKAS<text:tab/>G. VAGNOR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2:27:00Z</meta:creation-date>
    <dc:date>2019-03-20T12:27:00Z</dc:date>
    <meta:template xlink:href="Normal.dotm" xlink:type="simple"/>
    <meta:editing-cycles>2</meta:editing-cycles>
    <meta:editing-duration>PT0S</meta:editing-duration>
    <meta:document-statistic meta:page-count="1" meta:paragraph-count="2" meta:word-count="202" meta:character-count="1357" meta:row-count="9" meta:non-whitespace-character-count="1157"/>
  </office:meta>
</office:document-meta>
</file>