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ONSTITUCINIO TEISMO PIRMININKO</text:span></text:p>
      <text:p text:style-name="P4">P O T V A R K I S</text:p>
      <text:p text:style-name="P5"/>
      <text:p text:style-name="P6">DĖL PAREIŠKĖJO PRAŠYMO PRIĖMIMO</text:p>
      <text:p text:style-name="P7"/>
      <text:p text:style-name="P8">2009 m. gruodžio 11 d. Nr. 2B-176</text:p>
      <text:p text:style-name="P9">Vilnius</text:p>
      <text:p text:style-name="P10"/>
      <text:p text:style-name="P11"><text:span text:style-name="T12">Vadovaujantis Lietuvos Respublikos Konstitucinio Teismo įstatymo 25 ir 84</text:span><text:span text:style-name="T13"><text:s/>straipsniais,</text:span></text:p>
      <text:p text:style-name="P14"><text:span text:style-name="T15">p r i i m a m a s pareiškėjo – Telšių rajono apylinkės teismo prašymas (Nr. 1B-62/2009) ištirti, ar Lietuvos Respublikos transporto priemonių valdytojų civilinės atsakomybės privalomojo draudimo įstatymo (2004 m. kovo 5 d. redakcija) 11 st</text:span><text:span text:style-name="T16">raipsnio 1 dalis, kurioje nustatyta, kad transporto priemonių valdytojų civilinės atsakomybės privalomojo draudimo suma dėl vieno eismo įvykio, nepaisant to, kiek yra nukentėjusių trečiųjų asmenų, yra 500 000 eurų dėl žalos asmeniui (tarp jų 500 eurų dėl n</text:span><text:span text:style-name="T17">eturtinės žalos padarymo) bei 100 000 eurų dėl žalos turtui, ta apimtimi, kuria, pasak pareiškėjo, nustatytas maksimalus 500 eurų neturtinės žalos dydis, neprieštaravo Lietuvos Respublikos Konstitucijos 29 straipsnio 1 daliai, konstituciniam teisinės valst</text:span><text:span text:style-name="T18">ybės principui</text:span><text:span text:style-name="T19">,</text:span></text:p>
      <text:p text:style-name="P20">ir byla <text:s text:c="2"/>p r a d e d a m a <text:s text:c="2"/>r e n g t i <text:s text:c="2"/>Konstitucinio Teismo posėdžiui.</text:p>
      <text:p text:style-name="P21">Bylai suteikiamas numeris 49/2009.</text:p>
      <text:p text:style-name="P22">Šis potvarkis įsigalioja jo pasirašymo dieną.</text:p>
      <text:p text:style-name="P23"/>
      <text:p text:style-name="P24"/>
      <text:p text:style-name="P25"><text:span text:style-name="T26">Pirmininkas</text:span><text:span text:style-name="T27"><text:tab/>Kęstutis Lapinskas</text:span></text:p>
      <text:p text:style-name="P28"/>
      <text:p text:style-name="P29"><text:span text:style-name="T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27T20:30:00Z</meta:creation-date>
    <dc:date>2015-08-27T20:30:00Z</dc:date>
    <meta:template xlink:href="Normal" xlink:type="simple"/>
    <meta:editing-cycles>2</meta:editing-cycles>
    <meta:editing-duration>PT0S</meta:editing-duration>
    <meta:document-statistic meta:page-count="1" meta:paragraph-count="14" meta:word-count="180" meta:character-count="1210" meta:row-count="38" meta:non-whitespace-character-count="1044"/>
  </office:meta>
</office:document-meta>
</file>