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liepos 14 d. Nr. 4-504</text:p>
      <text:p text:style-name="P11">Vilnius</text:p>
      <text:p text:style-name="P12"/>
      <text:p text:style-name="P13"><text:span text:style-name="T14">Pakeičiu</text:span><text:span text:style-name="T15"><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6">31-429</text:span></text:a><text:span text:style-name="T17">; 2011, Nr.<text:s/></text:span><text:a xlink:href="https://www.e-tar.lt/portal/lt/legalAct/TAR.0FF31364FFC7" office:target-frame-name="_blank" xlink:show="new"><text:span text:style-name="T18">50-478</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 iki 122 432 682,73 (vieno šimto dvidešimt dviejų milijonų keturių šimtų trisdešimt dviejų tūkstančių šešių šimtų aštuoniasdešimt dviejų litų ir septyniasdešimt trijų centų) lito:“.</text:span></text:p>
      <text:p text:style-name="P29"><text:span text:style-name="T30">2</text:span><text:span text:style-name="T31">. Išdėstau 19 punktą taip:</text:span></text:p>
      <text:p text:style-name="P32"><text:span text:style-name="T33">„</text:span><text:span text:style-name="T34">19</text:span><text:span text:style-name="T35">. Kėdainių rajono 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 iki 3 577 231,09 (trijų milijonų penkių šimtų septyniasdešimt septynių tūkstančių dviejų šimtų trisdešimt vieno lito ir devynių centų) lito finansavimo, finansavimo dalis (intensyvumas) – iki 100,00 proc.:</text:span></text:p>
      <text:p text:style-name="P36"><text:span text:style-name="T37">19.1</text:span><text:span text:style-name="T3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40 646,44 (trijų milijonų keturiasdešimt tūkstančių šešių šimtų keturiasdešimt šešių litų ir keturiasdešimt keturių centų) lito;</text:span></text:p>
      <text:p text:style-name="P39"><text:span text:style-name="T40">19.2</text:span><text:span text:style-name="T4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36 584,65 (penkių šimtų trisdešimt šešių tūkstančių penkių šimtų aštuoniasdešimt keturių litų ir šešiasdešimt penkių centų) lito;“.</text:span></text:p>
      <text:p text:style-name="P42"/>
      <text:p text:style-name="P43"/>
      <text:p text:style-name="P44"/>
      <text:p text:style-name="P45">Ūkio ministras<text:tab/>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54:00Z</meta:creation-date>
    <dc:date>2016-01-13T09:54:00Z</dc:date>
    <meta:template xlink:href="Normal" xlink:type="simple"/>
    <meta:editing-cycles>2</meta:editing-cycles>
    <meta:editing-duration>PT0S</meta:editing-duration>
    <meta:document-statistic meta:page-count="1" meta:paragraph-count="89" meta:word-count="454" meta:character-count="3330" meta:row-count="174" meta:non-whitespace-character-count="2965"/>
  </office:meta>
</office:document-meta>
</file>