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PRIDĖTINĖS VERTĖS MOKESČIO ĮSTATYMĄ</text:p>
      <text:p text:style-name="P11"/>
      <text:p text:style-name="P12">2000 m. spalio 9 d. Nr. 1206</text:p>
      <text:p text:style-name="P13">Vilnius</text:p>
      <text:p text:style-name="P14"/>
      <text:p text:style-name="P15"><text:span text:style-name="T16">Vadovaudamasi Lietuvos Respublikos p</text:span><text:span text:style-name="T17">ridėtinės vertės mokesčio įstatymo (Žin., 1994, Nr. </text:span><text:a xlink:href="https://www.e-tar.lt/portal/lt/legalAct/TAR.C5DF704DF871" office:target-frame-name="_blank" xlink:show="new"><text:span text:style-name="T18">3-40</text:span></text:a><text:span text:style-name="T19">, Nr. </text:span><text:a xlink:href="https://www.e-tar.lt/portal/lt/legalAct/TAR.A66E214B23E5" office:target-frame-name="_blank" xlink:show="new"><text:span text:style-name="T20">58-1136</text:span></text:a><text:span text:style-name="T21">; 1995, Nr. </text:span><text:a xlink:href="https://www.e-tar.lt/portal/lt/legalAct/TAR.49E4025CB68C" office:target-frame-name="_blank" xlink:show="new"><text:span text:style-name="T22">12-261</text:span></text:a><text:span text:style-name="T23">; 1996, Nr. </text:span><text:a xlink:href="https://www.e-tar.lt/portal/lt/legalAct/TAR.15C5F33D544D" office:target-frame-name="_blank" xlink:show="new"><text:span text:style-name="T24">62-1466</text:span></text:a><text:span text:style-name="T25">; 1997, Nr. </text:span><text:a xlink:href="https://www.e-tar.lt/portal/lt/legalAct/TAR.D49CA51BA6E1" office:target-frame-name="_blank" xlink:show="new"><text:span text:style-name="T26">98-2479</text:span></text:a><text:span text:style-name="T27">, Nr. </text:span><text:a xlink:href="https://www.e-tar.lt/portal/lt/legalAct/TAR.2C49E9C8387B" office:target-frame-name="_blank" xlink:show="new"><text:span text:style-name="T28">117-2997</text:span></text:a><text:span text:style-name="T29">; 2000, Nr. </text:span><text:a xlink:href="https://www.e-tar.lt/portal/lt/legalAct/TAR.478FE023FD55" office:target-frame-name="_blank" xlink:show="new"><text:span text:style-name="T30">61-1821</text:span></text:a><text:span text:style-name="T31">) 23 straipsnio 1 punktu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Įgalioti Finansų ministeriją parengti ir patvirtinti importuojamų prekių, gaunamų kaip parama, atleidimo nuo pridėtinės vertės mokesčio tvarką.</text:span></text:p>
      <text:p text:style-name="P38"><text:span text:style-name="T39">2</text:span><text:span text:style-name="T40">. Pavesti Finansų ministerijai iki 2000 m. lapkričio 15 d. parengti ir pateikti Lietuvos R</text:span><text:span text:style-name="T41">espublikos Vyriausybei nutarimo, nustatančio atvejus, kai importuojamos prekės, gaunamos kaip parama, atleidžiamos nuo pridėtinės vertės mokesčio, projektą.</text:span></text:p>
      <text:p text:style-name="P42"/>
      <text:p text:style-name="P43"/>
      <text:p text:style-name="P44">MINISTRAS PIRMININKAS<text:tab/>ANDRIUS KUBILIUS</text:p>
      <text:p text:style-name="P45"/>
      <text:p text:style-name="P46">FINANSŲ MINISTRAS<text:tab/>VYTAUTAS DUDĖNAS</text:p>
      <text:p text:style-name="P47">______________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47:00Z</meta:creation-date>
    <dc:date>2015-09-11T14:47:00Z</dc:date>
    <meta:template xlink:href="Normal" xlink:type="simple"/>
    <meta:editing-cycles>2</meta:editing-cycles>
    <meta:editing-duration>PT0S</meta:editing-duration>
    <meta:document-statistic meta:page-count="1" meta:paragraph-count="20" meta:word-count="199" meta:character-count="1483" meta:row-count="59" meta:non-whitespace-character-count="1304"/>
  </office:meta>
</office:document-meta>
</file>