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2 m. gruodžio 11 d. Nr. 1944</text:p>
      <text:p text:style-name="P14">Vilnius</text:p>
      <text:p text:style-name="P15"/>
      <text:p text:style-name="P16"><text:span text:style-name="T17">Vadovaudamasi Lietuvos Respublikos valstybės ir savivaldybių turto valdymo, naudojimo ir disponavimo juo įst</text:span><text:span text:style-name="T18">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9 ir 10 straipsniais ir įgyvendindama Lietuvos<text:s/></text:span><text:span text:style-name="T23">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24">3-48</text:span></text:a><text:span text:style-name="T25">) ir 2002 m. vasario<text:s/></text:span><text:span text:style-name="T26">27 d. nutarimą Nr. 295 „Dėl įstatymų nuostatų, nurodančių perduoti savivaldybėms kai kuriuos apskrities viršininko įgaliojimus žemės ūkio klausimais, vykdymo“ (Žin., 2002, Nr.<text:s/></text:span><text:a xlink:href="https://www.e-tar.lt/portal/lt/legalAct/TAR.A76544D6E082" office:target-frame-name="_blank" xlink:show="new"><text:span text:style-name="T27">2</text:span><text:span text:style-name="T28">2-833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erduoti Kretingos rajono savivaldybei valdyti ir naudoti patikėjimo teise valstybei nuosavybės teise priklausantį turtą, šiuo metu patikėjimo teise valdomą ir naudojamą Klaipėdos apskrities viršinink</text:span><text:span text:style-name="T35">o:</text:span></text:p>
      <text:p text:style-name="P36"><text:span text:style-name="T37">1.1</text:span><text:span text:style-name="T38">. hidrotechnikos ir melioracijos įrenginius (likutinė vertė – 92235865 litai) pagal Klaipėdos apskrities viršininko patvirtintą sąrašą;</text:span></text:p>
      <text:p text:style-name="P39"><text:span text:style-name="T40">1.2</text:span><text:span text:style-name="T41">. kitą ilgalaikį materialųjį turtą (likutinė vertė – 1137619 litų) ir trumpalaikį materialųjį turtą (vert</text:span><text:span text:style-name="T42">ė – 12665,62 lito) pagal Klaipėdos apskrities viršininko patvirtintus sąrašus.</text:span></text:p>
      <text:p text:style-name="P43"><text:span text:style-name="T44">2</text:span><text:span text:style-name="T45">. Įgalioti Klaipėdos apskrities viršininkę Virginiją Lukošienę pasirašyti 1 punkte nurodyto turto perdavimo ir priėmimo aktus.</text:span></text:p>
      <text:p text:style-name="P46"/>
      <text:p text:style-name="P47"/>
      <text:p text:style-name="P48">MINISTRAS PIRMININKAS<text:tab/>ALGIRDAS BRAZAUSKAS</text:p>
      <text:p text:style-name="P49"/>
      <text:p text:style-name="P50">ŽEMĖS ŪKIO MINISTRAS<text:tab/>JERONIMAS KRAUJELIS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11:00Z</meta:creation-date>
    <dc:date>2015-10-14T04:11:00Z</dc:date>
    <meta:template xlink:href="Normal" xlink:type="simple"/>
    <meta:editing-cycles>2</meta:editing-cycles>
    <meta:editing-duration>PT0S</meta:editing-duration>
    <meta:document-statistic meta:page-count="1" meta:paragraph-count="18" meta:word-count="241" meta:character-count="1812" meta:row-count="66" meta:non-whitespace-character-count="1589"/>
  </office:meta>
</office:document-meta>
</file>