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S P R E N D I M A S</text:p>
      <text:p text:style-name="P10">DĖL RYŠIŲ REGULIAVIMO TARNYBOS PRIE LIETUVOS RESPUBLIKOS VYRIAUSYBĖS DIREKTORIAUS 2003 M. GEGUŽĖS 29 D. SPRENDIMO NR. 1SP-178 „DĖL VIEŠOJO KONKURSO SUTEIKTI<text:s/>TEISĘ NAUDOTI RADIJO DAŽNIUS (KANALUS) VIEŠIESIEMS FIKSUOTO BEVIELIO RYŠIO PRIEIGOS TINKLAMS 3,5 GHZ RADIJO DAŽNIŲ JUOSTOJE PASKELBIMO IR SĄLYGŲ PATVIRTINIMO“ PAKEITIMO</text:p>
      <text:p text:style-name="P11"/>
      <text:p text:style-name="P12">2003 m. liepos 25 d. Nr. 1SP-284</text:p>
      <text:p text:style-name="P13">Vilnius</text:p>
      <text:p text:style-name="P14"/>
      <text:p text:style-name="P15"><text:span text:style-name="T16">Vadovaudamasis Lietuvos Respublikos telekomu</text:span><text:span text:style-name="T17">nikacijų įstatymo (Žin., 1998, Nr.<text:s/></text:span><text:a xlink:href="https://www.e-tar.lt/portal/lt/legalAct/TAR.027489452776" office:target-frame-name="_blank" xlink:show="new"><text:span text:style-name="T18">56-1548</text:span></text:a><text:span text:style-name="T19">; 2002, Nr. 75-3215) 37 straipsniu ir Viešojo konkurso suteikti teisę naudoti radijo dažnius (kanalus) bendrųjų sąlygų, patvirtintų Ryš</text:span><text:span text:style-name="T20">ių reguliavimo tarnybos prie Lietuvos Respublikos Vyriausybės direktoriaus 2002 m. gruodžio 20 d. įsakymu Nr. 200 (Žin., 2002, Nr.<text:s/></text:span><text:a xlink:href="https://www.e-tar.lt/portal/lt/legalAct/TAR.9096ED6CAC72" office:target-frame-name="_blank" xlink:show="new"><text:span text:style-name="T21">125-5707</text:span></text:a><text:span text:style-name="T22">), 30 punktu bei atsižvelgdamas į Aukc</text:span><text:span text:style-name="T23">iono suteikti teisę naudoti radijo dažnius (kanalus) ar telefono ryšio numerius ir viešojo konkurso suteikti teisę naudoti radijo dažnius (kanalus) komisijos 2003 m. liepos 10 d. posėdžio protokolą Nr. 6,<text:s/></text:span><text:span text:style-name="T24">nusprendži</text:span><text:span text:style-name="T25">u:</text:span></text:p>
      <text:p text:style-name="P26"><text:span text:style-name="T27">1</text:span><text:span text:style-name="T28">. Pakeisti Viešojo konkurso sutei</text:span><text:span text:style-name="T29">kti teisę naudoti radijo dažnius (kanalus) viešiesiems fiksuotiems bevielio ryšio prieigos tinklams 3,5 GHz radijo dažnių juostoje sąlygas, patvirtintas Ryšių reguliavimo tarnybos prie Lietuvos Respublikos Vyriausybės direktoriaus 2003 m. gegužės 29 d. įsa</text:span><text:span text:style-name="T30">kymu Nr. 1SP-178 „Dėl Viešojo konkurso suteikti teisę naudoti radijo dažnius (kanalus) viešiesiems fiksuotiems bevielio ryšio prieigos tinklams 3,5 GHz radijo dažnių juostoje paskelbimo ir sąlygų patvirtinimo“ ir išdėstyti 24 punktą taip:</text:span></text:p>
      <text:p text:style-name="P31"><text:span text:style-name="T32">„</text:span><text:span text:style-name="T33">24</text:span><text:span text:style-name="T34">. Komisija i</text:span><text:span text:style-name="T35">šnagrinėja ir įvertina Dokumentus iki 2003 m. rugpjūčio 25 d.“.</text:span></text:p>
      <text:p text:style-name="P36"><text:span text:style-name="T37">2</text:span><text:span text:style-name="T38">. Paskelbti šį sprendimą „Valstybės žinių“ priede „Informaciniai pranešimai“.</text:span></text:p>
      <text:p text:style-name="P39"/>
      <text:p text:style-name="P40"/>
      <text:p text:style-name="P41"><text:span text:style-name="T42">DIREKTORIAUS PAVADUOTOJAS,<text:s/></text:span></text:p>
      <text:p text:style-name="P43">L. E. DIREKTORIAUS PAREIGAS<text:tab/>HENRIKAS VARNA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23:00Z</meta:creation-date>
    <dc:date>2015-08-07T03:23:00Z</dc:date>
    <meta:template xlink:href="Normal" xlink:type="simple"/>
    <meta:editing-cycles>2</meta:editing-cycles>
    <meta:editing-duration>PT0S</meta:editing-duration>
    <meta:document-statistic meta:page-count="1" meta:paragraph-count="15" meta:word-count="272" meta:character-count="2023" meta:row-count="55" meta:non-whitespace-character-count="1766"/>
  </office:meta>
</office:document-meta>
</file>