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SEIMO 1998 M. BIRŽELIO 25 D. NUTARIMO NR. VIII-810 „DĖL TEISINĖS SISTEMOS REFORMOS METMENŲ (NAUJA REDAKCIJA) IR JŲ ĮGYVENDINIMO“ PRIEDĖLIO PAKEITIMO PROJEKTO IR LIETUVOS RESPUBLIKOS SEIMO 2002 M. SAUSIO 17 D. NUTARIMO NR. IX-711 „DĖL LIETUVOS RESPUBLIKOS NACIONALINĖS KOVOS SU KORUPCIJA PROGRAMOS PATVIRTINIMO“ PAKEITIMO PROJEKTO PATEIKIMO LIETUVOS RESPUBLIKOS SEIMUI</text:p>
      <text:p text:style-name="P15"/>
      <text:p text:style-name="P16">2002 m. spalio 8 d. Nr. 160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Lietuvos Respublikos Seimo 1998 m. birželio 25 d. nutarimo Nr. VIII-810 „Dėl teisinės sistemos reformos metmenų (nauja redakcija) ir jų įgyvendinimo“ priedėlio pakeitimo projektui ir Lietuvos R</text:span><text:span text:style-name="T26">espublikos Seimo 2002 m. sausio 17 d. nutarimo Nr. IX-711 „Dėl Lietuvos Respublikos nacionalinės kovos su korupcija programos patvirtinimo“ pakeitimo projektui ir pateikti juos Lietuvos Respublikos Seimui.</text:span></text:p>
      <text:p text:style-name="P27"><text:span text:style-name="T28">2</text:span><text:span text:style-name="T29">. Įgalioti vidaus reikalų ministrą J. Bernato</text:span><text:span text:style-name="T30">nį, o jam negalint dalyvauti – vidaus reikalų viceministrą E. Gustą atstovauti Lietuvos Respublikos Vyriausybei, svarstant nurodytuosius nutarimų projektus Lietuvos Respublikos Seime.</text:span></text:p>
      <text:p text:style-name="P31"/>
      <text:p text:style-name="P32"/>
      <text:p text:style-name="P33">MINISTRAS PIRMININKAS<text:tab/>ALGIRDAS BRAZAUSKAS</text:p>
      <text:p text:style-name="P34"/>
      <text:p text:style-name="P35">VIDAUS REIKALŲ MINISTRAS<text:tab/>JUOZAS BERNATONIS</text:p>
      <text:p text:style-name="P36">______________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8:05:00Z</meta:creation-date>
    <dc:date>2015-09-22T18:05:00Z</dc:date>
    <meta:template xlink:href="Normal" xlink:type="simple"/>
    <meta:editing-cycles>2</meta:editing-cycles>
    <meta:editing-duration>PT0S</meta:editing-duration>
    <meta:document-statistic meta:page-count="1" meta:paragraph-count="12" meta:word-count="172" meta:character-count="1281" meta:row-count="50" meta:non-whitespace-character-count="1121"/>
  </office:meta>
</office:document-meta>
</file>