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T136" style:parent-style-name="DefaultParagraphFont" style:family="text">
      <style:text-properties fo:font-style="italic" style:font-style-asian="italic" style:font-style-complex="italic" fo:color="#000000" fo:letter-spacing="-0.002in"/>
    </style:style>
    <style:style style:name="T137" style:parent-style-name="DefaultParagraphFont" style:family="text">
      <style:text-properties fo:color="#000000" fo:letter-spacing="-0.002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2in"/>
    </style:style>
    <style:style style:name="T143" style:parent-style-name="DefaultParagraphFont" style:family="text">
      <style:text-properties fo:color="#000000" fo:letter-spacing="-0.002in"/>
    </style:style>
    <style:style style:name="T144" style:parent-style-name="DefaultParagraphFont" style:family="text">
      <style:text-properties fo:color="#000000" fo:letter-spacing="-0.002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style:tab-stops>
          <style:tab-stop style:type="right" style:position="6.2993in"/>
        </style:tab-stops>
      </style:paragraph-properties>
    </style:style>
    <style:style style:name="P1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65"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GEGUŽĖS 31 D. ĮSAKYMO Nr. 3D-270 „Dėl LIETUVOS Kaimo plėtros 2007–2013 metų pROGRAMOS priemonės „TECHNINĖ PAGALBA“ ĮGYVENDINIMO TAISYKLIŲ pATVIRTINIMO“ PAKEITIMO</text:p>
      <text:p text:style-name="P11"/>
      <text:p text:style-name="P12">2012 m. birželio 13 d. Nr. 3D-404</text:p>
      <text:p text:style-name="P13">Vilnius</text:p>
      <text:p text:style-name="P14"/>
      <text:p text:style-name="P15"><text:span text:style-name="T16">1</text:span><text:span text:style-name="T17">. P a k e i č i u Lietuvos kaimo plėtros 2007–2013 metų programos priemonės „Techninė pagalba“ įgyvendinimo taisykles, patvirtintas Lietuvos Respublikos žemės ūkio ministro 2007 m. gegužės 31 d. įsakymu Nr. 3D-270 „Dėl Lietuvos kaimo plėtros 2007–2013 metų programos priemonės „Techninė pagalba“ įgyvendinimo taisyklių patvirtinimo“ (Žin., 2007, Nr.<text:s/></text:span><text:a xlink:href="https://www.e-tar.lt/portal/lt/legalAct/TAR.8508CC54C845" office:target-frame-name="_blank" xlink:show="new"><text:span text:style-name="T18">62-2395</text:span></text:a><text:span text:style-name="T19">; 2009, Nr.<text:s/></text:span><text:a xlink:href="https://www.e-tar.lt/portal/lt/legalAct/TAR.93B51FE1D35D" office:target-frame-name="_blank" xlink:show="new"><text:span text:style-name="T20">90-3905</text:span></text:a><text:span text:style-name="T21">; 2010, Nr.<text:s/></text:span><text:a xlink:href="https://www.e-tar.lt/portal/lt/legalAct/TAR.AC658EFF7431" office:target-frame-name="_blank" xlink:show="new"><text:span text:style-name="T22">23-1115</text:span></text:a><text:span text:style-name="T23">, Nr.<text:s/></text:span><text:a xlink:href="https://www.e-tar.lt/portal/lt/legalAct/TAR.8835A4A1781D" office:target-frame-name="_blank" xlink:show="new"><text:span text:style-name="T24">31-1463</text:span></text:a><text:span text:style-name="T25">, Nr.<text:s/></text:span><text:a xlink:href="https://www.e-tar.lt/portal/lt/legalAct/TAR.2B742516F1D2" office:target-frame-name="_blank" xlink:show="new"><text:span text:style-name="T26">52-2575</text:span></text:a><text:span text:style-name="T27">, Nr.<text:s/></text:span><text:a xlink:href="https://www.e-tar.lt/portal/lt/legalAct/TAR.F74E0A1904B4" office:target-frame-name="_blank" xlink:show="new"><text:span text:style-name="T28">76-3886</text:span></text:a><text:span text:style-name="T29">; 2011, Nr.<text:s/></text:span><text:a xlink:href="https://www.e-tar.lt/portal/lt/legalAct/TAR.9E224AF6DFCE" office:target-frame-name="_blank" xlink:show="new"><text:span text:style-name="T30">35-1663</text:span></text:a><text:span text:style-name="T31">, Nr.<text:s/></text:span><text:a xlink:href="https://www.e-tar.lt/portal/lt/legalAct/TAR.E195789D5897" office:target-frame-name="_blank" xlink:show="new"><text:span text:style-name="T32">70-3333</text:span></text:a><text:span text:style-name="T33">):</text:span></text:p>
      <text:p text:style-name="P34"><text:span text:style-name="T35">1.1</text:span><text:span text:style-name="T36">. Išdėstau 3.2 punktą taip:</text:span></text:p>
      <text:p text:style-name="P37"><text:span text:style-name="T38">„</text:span><text:span text:style-name="T39">3.2</text:span><text:span text:style-name="T40">.</text:span><text:span text:style-name="T41"><text:s/>Paramos teikėja</text:span><text:span text:style-name="T42"><text:s/>– Lietuvos Respublikos žemės ūkio ministerija (toliau – ministerija), kai paramos gavėja – Agentūra, ir Agentūra, kai paramos gavėjai – ministerija, Programos<text:s/></text:span><text:span text:style-name="T43">Leader</text:span><text:span text:style-name="T44"><text:s/>ir žemdirbių mokymo metodikos centras (toliau –<text:s/></text:span><text:span text:style-name="T45">LEADER</text:span><text:span text:style-name="T46"><text:s/>centras), Nacionalinė žemės tarnyba (toliau – NŽT), VĮ Žemės ūkio informacijos ir kaimo verslo centras (toliau – ŽŪIKVC) ir Aplinkos ministerijos regioniniai aplinkos apsaugos departamentai (toliau – RAAD).“</text:span></text:p>
      <text:p text:style-name="P47"><text:span text:style-name="T48">1.2</text:span><text:span text:style-name="T49">. Išdėstau 3.4 punktą taip:</text:span></text:p>
      <text:p text:style-name="P50"><text:span text:style-name="T51">„</text:span><text:span text:style-name="T52">3.4</text:span><text:span text:style-name="T53">.</text:span><text:span text:style-name="T54"><text:s/>Pareiškėjas</text:span><text:span text:style-name="T55"><text:s/>– institucija, tiesiogiai susijusi su Programos įgyvendinimu, nustatyta tvarka pateikusi tinkamai užpildytą paramos paraišką. Pareiškėju gauti paramą pagal Priemonės pirmąją veiklos sritį gali būti ministerija, Agentūra, NŽT, ŽŪIKVC ir RAAD, pagal Priemonės antrąją veiklos sritį – ministerija ir Agentūra. Pareiškėju gauti paramą pagal Priemonės veiklos sritį „Nacionalinis kaimo tinklas“ gali būti ministerija, o funkcijoms, susijusioms su mokymo programų vietos veiklos grupėms (toliau – VVG) rengimu, mokomųjų renginių, susijusių su parengtomis mokymo programomis, organizavimu bei technine ir metodine pagalba įgyvendinant<text:s/></text:span><text:span text:style-name="T56">Leader<text:s/></text:span><text:span text:style-name="T57">metodą, atlikti pareiškėju gali būti<text:s/></text:span><text:span text:style-name="T58">LEADER</text:span><text:span text:style-name="T59"><text:s/>centras.“</text:span></text:p>
      <text:p text:style-name="P60"><text:span text:style-name="T61">1.3</text:span><text:span text:style-name="T62">. Papildau 14 punktą 14.3 papunkčiu:</text:span></text:p>
      <text:p text:style-name="P63"><text:span text:style-name="T64">„</text:span><text:span text:style-name="T65">14.3</text:span><text:span text:style-name="T66">. Išlaidos, susijusios su technine ir metodine pagalba įgyvendinant<text:s/></text:span><text:span text:style-name="T67">Leader</text:span><text:span text:style-name="T68"><text:s/>metodą:</text:span></text:p>
      <text:p text:style-name="P69"><text:span text:style-name="T70">14.3.1</text:span><text:span text:style-name="T71">. darbo užmokestis, valstybinio socialinio draudimo įmokos, kitos su darbo santykiais susijusios išlaidos darbuotojams, dirbantiems pagal darbo sutartis, kurių dalis arba visas darbo laikas yra skiriamas funkcijoms, susijusioms su technine ir metodine pagalba įgyvendinant<text:s/></text:span><text:span text:style-name="T72">Leader</text:span><text:span text:style-name="T73"><text:s/>metodą;</text:span></text:p>
      <text:p text:style-name="P74"><text:span text:style-name="T75">14.3.2</text:span><text:span text:style-name="T76">. kitos išlaidos:</text:span></text:p>
      <text:p text:style-name="P77"><text:span text:style-name="T78">14.3.2.1</text:span><text:span text:style-name="T79">. patalpų eksploatavimo ir kitos susijusios išlaidos;</text:span></text:p>
      <text:p text:style-name="P80"><text:span text:style-name="T81">14.3.2.2</text:span><text:span text:style-name="T82">. išlaidos už kanceliarines prekes;</text:span></text:p>
      <text:p text:style-name="P83"><text:span text:style-name="T84">14.3.2.3</text:span><text:span text:style-name="T85">. pašto, ryšio paslaugų išlaidos;</text:span></text:p>
      <text:p text:style-name="P86"><text:span text:style-name="T87">14.3.2.4</text:span><text:span text:style-name="T88">. kitos priemonės ir įranga, kurios nėra priskiriamos ilgalaikiam materialiajam turtui;</text:span></text:p>
      <text:p text:style-name="P89"><text:span text:style-name="T90">14.3.2.5</text:span><text:span text:style-name="T91">. komandiruočių išlaidos;</text:span></text:p>
      <text:p text:style-name="P92"><text:span text:style-name="T93">14.3.2.6</text:span><text:span text:style-name="T94">. transporto išlaidos – automobilių nuomai ir eksploatavimui bei jų priežiūrai užtikrinti reikalingų priemonių bei paslaugų įsigijimo išlaidos;</text:span></text:p>
      <text:p text:style-name="P95"><text:span text:style-name="T96">14.3.2.7</text:span><text:span text:style-name="T97">. kitos išlaidos, susijusios su technine ir metodine pagalba įgyvendinant<text:s/></text:span><text:span text:style-name="T98">Leader</text:span><text:span text:style-name="T99"><text:s/>metodą.“</text:span></text:p>
      <text:p text:style-name="P100"><text:span text:style-name="T101">1.4</text:span><text:span text:style-name="T102">. Išdėstau 21 punktą taip:</text:span></text:p>
      <text:p text:style-name="P103"><text:span text:style-name="T104">„</text:span><text:span text:style-name="T105">21</text:span><text:span text:style-name="T106">. Agentūra rengia savo, kaip pareiškėjos, detalų lėšų pagal Priemonės pirmąją ir antrąją veiklos sritis poreikį, NŽT, ŽŪIKVC ir RAAD rengia savo, kaip pareiškėjų, detalų lėšų pagal Priemonės pirmąją veiklos sritį poreikį,<text:s/></text:span><text:span text:style-name="T107">LEADER<text:s/></text:span><text:span text:style-name="T108">centras rengia savo, kaip pareiškėjo, detalų lėšų pagal Priemonės veiklos sritį „Nacionalinis kaimo tinklas“ poreikį ir teikia juos ministerijai. Ministerija, įvertinusi Agentūros, NŽT, ŽŪIKVC,<text:s/></text:span><text:span text:style-name="T109">LEADER</text:span><text:span text:style-name="T110"><text:s/>centro ir RAAD numatomų išlaidų tinkamumą, išvadas kartu su savo, kaip pareiškėjos, parengtu detaliu lėšų pagal visas Priemonės veiklos sritis poreikio projektu teikia žemės ūkio ministro įsakymu patvirtintam Lietuvos kaimo plėtros 2007–2013 metų programos valdymo komitetui (toliau – PVK). PVK išvadas apsvarsto bei priima sprendimą dėl numatyto poreikio tikslingumo bei pagrįstumo. Detalus lėšų poreikis pagal Priemonės veiklos sritį „Nacionalinis kaimo tinklas“ yra teikiamas kasmet.“</text:span></text:p>
      <text:p text:style-name="P111"><text:span text:style-name="T112">1.5</text:span><text:span text:style-name="T113">. Išdėstau 24 punktą taip:</text:span></text:p>
      <text:p text:style-name="P114"><text:span text:style-name="T115">„</text:span><text:span text:style-name="T116">24</text:span><text:span text:style-name="T117">. Paramos paraiškas paramai gauti gali teikti ministerija, NŽT, ŽŪIKVC,<text:s/></text:span><text:span text:style-name="T118">LEADER</text:span><text:span text:style-name="T119"><text:s/>centras, Agentūra ir RAAD.“</text:span></text:p>
      <text:p text:style-name="P120"><text:span text:style-name="T121">1.6</text:span><text:span text:style-name="T122">. Išdėstau 28.1 punktą taip:</text:span></text:p>
      <text:p text:style-name="P123"><text:span text:style-name="T124">„</text:span><text:span text:style-name="T125">28.1</text:span><text:span text:style-name="T126">. ministerijos, NŽT, ŽŪIKVC,<text:s/></text:span><text:span text:style-name="T127">LEADER</text:span><text:span text:style-name="T128"><text:s/>centro ir RAAD paramos paraiškos teikiamos Agentūrai bendra Agentūros nustatyta vidaus tvarka;“</text:span></text:p>
      <text:p text:style-name="P129"><text:span text:style-name="T130">1.7</text:span><text:span text:style-name="T131">. Išdėstau 41 punktą taip:</text:span></text:p>
      <text:p text:style-name="P132"><text:span text:style-name="T133">„</text:span><text:span text:style-name="T134">41</text:span><text:span text:style-name="T135">. Kartu su galutiniu mokėjimo prašymu ministerija, NŽT, ŽŪIKVC,<text:s/></text:span><text:span text:style-name="T136">LEADER</text:span><text:span text:style-name="T137"><text:s/>centras ir RAAD, kaip paramos gavėjai, privalo pateikti nepriklausomo auditoriaus arba vidaus audito išvadą bei audito ataskaitą, o Agentūra, kaip paramos gavėja – nepriklausomo auditoriaus išvadą bei audito ataskaitą.“</text:span></text:p>
      <text:p text:style-name="P138"><text:span text:style-name="T139">1.8</text:span><text:span text:style-name="T140">. Išdėstau 43 punktą taip:</text:span></text:p>
      <text:p text:style-name="P141"><text:span text:style-name="T142">„</text:span><text:span text:style-name="T143">43</text:span><text:span text:style-name="T144">.<text:s/></text:span><text:span text:style-name="T145">Agentūra per 5 darbo dienas nuo paramos sutarties pasirašymo ir per 5 darbo dienas nuo kiekvieno ketvirčio pradžios avansu užsako paramos lėšas, numatytas paramos sutarties projekto sąmatoje atitinkamam ketvirčiui.“</text:span></text:p>
      <text:p text:style-name="P146"><text:span text:style-name="T147">1.9</text:span><text:span text:style-name="T148">. Išbraukiu 45 punkte žodžius „Rengdama pinigų užsakymo paraišką“.</text:span></text:p>
      <text:p text:style-name="P149"><text:span text:style-name="T150">1.10</text:span><text:span text:style-name="T151">. Įrašau 46 punkte vietoj žodžių „Pinigų užsakymo paraiškos apmokamos“ žodžius „Paramos lėšos užsakomos ir išmokamos“.</text:span></text:p>
      <text:p text:style-name="P152"><text:span text:style-name="T153">1.11</text:span><text:span text:style-name="T154">. Išdėstau 47 punktą taip:</text:span></text:p>
      <text:p text:style-name="P155"><text:span text:style-name="T156">„</text:span><text:span text:style-name="T157">47</text:span><text:span text:style-name="T158">. Paramos gavėjas vykdo projektą iš gaunamo avanso. Metų pabaigoje, ne vėliau kaip iki gruodžio 31 d., paramos gavėjas grąžina nepanaudotas lėšas.“</text:span></text:p>
      <text:p text:style-name="P159"><text:span text:style-name="T160">2</text:span><text:span text:style-name="T161">. N u s t a t a u, kad šio įsakymo 1.8–1.11 punktai įsigalioja nuo 2012 m. liepos 1 d.</text:span></text:p>
      <text:p text:style-name="P162"/>
      <text:p text:style-name="P163"/>
      <text:p text:style-name="P164"/>
      <text:p text:style-name="P165">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13T06:09:00Z</meta:creation-date>
    <dc:date>2016-07-13T06:09:00Z</dc:date>
    <meta:template xlink:href="Normal" xlink:type="simple"/>
    <meta:editing-cycles>2</meta:editing-cycles>
    <meta:editing-duration>PT0S</meta:editing-duration>
    <meta:document-statistic meta:page-count="2" meta:paragraph-count="57" meta:word-count="770" meta:character-count="6072" meta:row-count="191" meta:non-whitespace-character-count="5359"/>
  </office:meta>
</office:document-meta>
</file>