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AUKŠČIAUSIOSIOS TARYBOS PREZIDIUMAS</text:p>
      <text:p text:style-name="P13"/>
      <text:p text:style-name="P14">N U T A R I M A S</text:p>
      <text:p text:style-name="P15">DĖL LIETUVOS RESPUBLIKOS NEPRIKLAUSOMYBĖS GYNIMO FONDO NUOSTATŲ PAPILDYMO</text:p>
      <text:p text:style-name="P16"/>
      <text:p text:style-name="P17"/>
      <text:p text:style-name="P18"><text:span text:style-name="T19">Lietuvos Respublikos Aukščiausiosios Tarybos Prezidiumas<text:s/></text:span><text:span text:style-name="T20">nutari</text:span><text:span text:style-name="T21">a:</text:span></text:p>
      <text:p text:style-name="P22"><text:span text:style-name="T23">Papildyti Lietuvos Respublikos nepriklausomybės gynimo fondo nuostatų, patvirtintų Lietuvos Respublikos Aukščiausiosios Tarybos Prezidiumo 1991 m. sausio 21 d. nutarimu Nr. I-974, 3 straipsnio 2 dalį tokia pastraipa:</text:span></text:p>
      <text:p text:style-name="P24"><text:span text:style-name="T25">„Krašto apsaugos departamento Psichologinės gynybos ir pilietinio pasipriešinimo komisijos veiklai finansuoti.“</text:span></text:p>
      <text:p text:style-name="P26"/>
      <text:p text:style-name="P27"/>
      <text:p text:style-name="P28"/>
      <text:p text:style-name="P29">LIETUVOS RESPUBLIKOS<text:s/></text:p>
      <text:p text:style-name="P30">AUKŠČIAUSIOSIOS TARYBOS<text:s/></text:p>
      <text:p text:style-name="P31">PIRMININKAS<text:tab/>V. LANDSBERGIS</text:p>
      <text:p text:style-name="P32"/>
      <text:p text:style-name="P33">Vilnius, 1991 m. vasario 27 d.<text:s/></text:p>
      <text:p text:style-name="P34">Nr. I-1099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3:29:00Z</meta:creation-date>
    <dc:date>2019-01-31T13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82" meta:row-count="18" meta:non-whitespace-character-count="599"/>
  </office:meta>
</office:document-meta>
</file>