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keep-with-next="always"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keep-with-next="always" fo:text-align="justify" fo:text-indent="0.3937in"/>
      <style:text-properties fo:color="#000000" fo:hyphenate="false"/>
    </style:style>
    <style:style style:name="P329" style:parent-style-name="Normal" style:family="paragraph">
      <style:paragraph-properties fo:keep-with-next="alway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color="#000000"/>
    </style:style>
  </office:automatic-styles>
  <office:body>
    <office:text text:use-soft-page-breaks="true">
      <text:p text:style-name="P1"><text:span text:style-name="T3"/><text:span text:style-name="T4">LIETUVOS RESPUBLIKOS KULTŪROS MINISTRO</text:span></text:p>
      <text:p text:style-name="P5">ĮSAKYMAS</text:p>
      <text:p text:style-name="P6"/>
      <text:p text:style-name="P7">DĖL KONCERTINĖS ĮSTAIGOS VALSTYBINIO CHORO „VILNIUS“ NUOSTATŲ</text:p>
      <text:p text:style-name="P8"/>
      <text:p text:style-name="P9">2010 m. gegužės 5 d. Nr. ĮV-261</text:p>
      <text:p text:style-name="P10">Vilnius</text:p>
      <text:p text:style-name="P11"/>
      <text:p text:style-name="P12"/>
      <text:p text:style-name="P13">Vadovaudamasis Lietuvos Respublikos biudžetinių įstaigų įstatymo (Žin., 1995, Nr. 104-2322; 2010, Nr. 15-699) 4 straipsnio 3 dalies 1 punktu, Lietuvos Respublikos teatrų ir koncertinių įstaigų įstatymo (Žin., 2004, Nr. 96-3523) 19 straipsnio 2 dalies 6 punktu ir Lietuvos Respublikos Vyriausybės 2004 m. rugpjūčio 11 d. nutarimu Nr. 940 „Dėl įgaliojimų suteikimo įgyvendinant Lietuvos Respublikos teatrų ir koncertinių įstaigų įstatymą“ (Žin., 2004, Nr. 127-4566) bei įgyvendindamas Lietuvos Respublikos Vyriausybės 2010 m. balandžio 7 d. nutarimo Nr. 387 „Dėl įgaliojimų suteikimo Kultūros ministerijai įgyvendinti koncertinės įstaigos valstybinio choro „Vilnius“ savininko teises ir pareigas“ (Žin., 2010, Nr. 41-1978) 1 punktą:</text:p>
      <text:p text:style-name="P14"><text:span text:style-name="T15">1</text:span><text:span text:style-name="T16">.<text:s/></text:span><text:span text:style-name="T17">Tvirtinu</text:span><text:span text:style-name="T18"><text:s/>pridedamus Koncertinės įstaigos valstybinio choro „Vilnius“ nuostatus (pridedama).</text:span></text:p>
      <text:p text:style-name="P19"><text:span text:style-name="T20">2</text:span><text:span text:style-name="T21">.<text:s/></text:span><text:span text:style-name="T22">Pavedu</text:span><text:span text:style-name="T23"><text:s/>koncertinės įstaigos valstybinio choro „Vilnius“ vadovui Vladui Bagdonui per 30 dienų nuo šio įsakymo įsigaliojimo teisės aktų nustatyta tvarka pateikti koncertinės įstaigos valstybinio choro „Vilnius“ nuostatus įregistruoti Juridinių asmenų registre.</text:span></text:p>
      <text:p text:style-name="P24"/>
      <text:p text:style-name="P25"/>
      <text:p text:style-name="P26"/>
      <text:p text:style-name="P27"><text:span text:style-name="T28">Kultūros ministras<text:s/></text:span><text:span text:style-name="T29"><text:tab/>Remigijus Vilkaitis</text:span></text:p>
      <text:soft-page-break/>
      <text:p text:style-name="P30">PATVIRTINTA</text:p>
      <text:p text:style-name="P32">Lietuvos Respublikos kultūros ministro<text:s/></text:p>
      <text:p text:style-name="P33">2010 m. gegužės 5 d. įsakymu Nr. ĮV-261</text:p>
      <text:p text:style-name="P34"/>
      <text:p text:style-name="P35"><text:span text:style-name="T36">KONCERTINĖS ĮSTAIGOS VALSTYBINIO CHORO „VILNIUS“ NUOSTATAI</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Koncertinė įstaiga valstybinis choras „Vilnius“ (toliau vadinama – įstaiga) yra biudžetinė įstaiga, kurios paskirtis – organizuoti profesionalaus scenos meno (koncertų, spektaklių ir (ar) kitų meno programų) kūrimą ir viešą atlikimą.</text:span></text:p>
      <text:p text:style-name="P46"><text:span text:style-name="T47">2</text:span><text:span text:style-name="T48">. Įstaigos savininkas yra valstybė. Savininko teises ir pareigas įgyvendinanti institucija yra Lietuvos Respublikos kultūros ministerija (toliau vadinama – Kultūros ministerija).</text:span></text:p>
      <text:p text:style-name="P49"><text:span text:style-name="T50">3</text:span><text:span text:style-name="T51">. Įstaiga yra viešasis juridinis asmuo, turintis nuostatus, antspaudą su savo pavadinimu, sąskaitas banke.</text:span></text:p>
      <text:p text:style-name="P52"><text:span text:style-name="T53">4</text:span><text:span text:style-name="T54">. Įstaiga turi interneto svetainę www.chorasvilnius.lt, kurioje nurodomas įstaigos pavadinimas, teisinė forma, buveinė, kodas bei registras, kuriame kaupiami ir saugomi duomenys apie įstaigą.</text:span></text:p>
      <text:p text:style-name="P55"><text:span text:style-name="T56">5</text:span><text:span text:style-name="T57">. Vieši pranešimai skelbiami įstaigos interneto svetainėje. Pagal informacijos turinį vieši pranešimai taip pat gali būti skelbiami leidinyje „Valstybės žinios“ ir šio leidinio priede „Informaciniai pranešimai“.</text:span></text:p>
      <text:p text:style-name="P58"><text:span text:style-name="T59">6</text:span><text:span text:style-name="T60">. Įstaigos veikla organizuojama<text:s/></text:span>vadovaujantis Lietuvos Respublikos Konstitucija, Lietuvos Respublikos tarptautinėmis sutartimis, Europos Sąjungos teisės aktais, Lietuvos Respublikos civiliniu kodeksu (Žin., 2000, Nr. 74-2262), Lietuvos Respublikos biudžetinių įstaigų įstatymu (Žin., 1995, Nr. 104-2322; 2010, Nr. 15-699), Lietuvos Respublikos teatrų ir koncertinių įstaigų įstatymu (Žin., 2004, Nr. 96-3523), kitais įstatymais, Lietuvos Respublikos Vyriausybės nutarimais, Lietuvos Respublikos kultūros ministro įsakymais, šiais nuostatais ir kitais teisės aktais.</text:p>
      <text:p text:style-name="P61"><text:span text:style-name="T62">7</text:span><text:span text:style-name="T63">. Įstaigos buveinė: Skroblų g. 19, LT-03141 Vilnius, Lietuvos Respublika.</text:span></text:p>
      <text:p text:style-name="P64"/>
      <text:p text:style-name="P65"><text:span text:style-name="T66">II</text:span><text:span text:style-name="T67">.<text:s/></text:span><text:span text:style-name="T68">ĮSTAIGOS VEIKLOS TIKSLAI IR FUNKCIJOS</text:span></text:p>
      <text:p text:style-name="P69"/>
      <text:p text:style-name="P70"><text:span text:style-name="T71">8</text:span><text:span text:style-name="T72">. Pagrindinė įstaigos veiklos sritis – profesionalus scenos menas.</text:span></text:p>
      <text:p text:style-name="P73"><text:span text:style-name="T74">9</text:span><text:span text:style-name="T75">. Įstaigos veiklos tikslai:</text:span></text:p>
      <text:p text:style-name="P76"><text:span text:style-name="T77">9.1</text:span><text:span text:style-name="T78">. puoselėti, kurti ir plėtoti nacionalinės profesionalios chorinės muzikos ir scenos meno kultūrą ir tradicijas, atlikti klasikinius ir šiuolaikinius Lietuvos bei užsienio šalių kompozitorių muzikos ir scenos meno kūrinius, kūrybiškai perteikti pasaulio muzikinės kultūros vertybes;</text:span></text:p>
      <text:p text:style-name="P79"><text:span text:style-name="T80">9.2</text:span><text:span text:style-name="T81">. sudaryti sąlygas talentingiems jauniems ir pripažintiems Lietuvos bei pasaulio muzikos ir scenos meno atlikėjams, jų kolektyvams dalyvauti įstaigos kūrybinėje veikloje;</text:span></text:p>
      <text:p text:style-name="P82"><text:span text:style-name="T83">9.3</text:span><text:span text:style-name="T84">. pristatyti Lietuvos ir kitų tautų muzikos ir scenos meną Lietuvoje ir užsienyje;</text:span></text:p>
      <text:p text:style-name="P85"><text:span text:style-name="T86">9.4</text:span><text:span text:style-name="T87">. ugdyti, formuoti ir tenkinti visuomenės poreikį profesionaliosios muzikos, scenos meno ir muzikinei kultūrai.</text:span></text:p>
      <text:p text:style-name="P88"><text:span text:style-name="T89">10</text:span><text:span text:style-name="T90">. Įstaiga, įgyvendindama savo tikslus, atlieka šias funkcijas:</text:span></text:p>
      <text:p text:style-name="P91"><text:span text:style-name="T92">10.1</text:span><text:span text:style-name="T93">. organizuoja profesionalaus scenos meno (koncertų, festivalių, konkursų ir kitų meno programų) kūrimą bei viešą atlikimą;</text:span></text:p>
      <text:p text:style-name="P94"><text:span text:style-name="T95">10.2</text:span><text:span text:style-name="T96">. vykdo edukacines programas;</text:span></text:p>
      <text:p text:style-name="P97"><text:span text:style-name="T98">10.3</text:span><text:span text:style-name="T99">. rengia gastroles šalyje ir užsienyje, visuomenei pristatydama lietuvių ir kitų tautų profesionaliąją ir liaudies vokalinę muziką;</text:span></text:p>
      <text:p text:style-name="P100"><text:span text:style-name="T101">10.4</text:span><text:span text:style-name="T102">. dalyvauja respublikiniuose ir tarptautiniuose renginiuose, programose, atstovauja Lietuvai kultūros mainų programose;</text:span></text:p>
      <text:p text:style-name="P103"><text:span text:style-name="T104">10.5</text:span><text:span text:style-name="T105">. atlieka kitas teisės aktuose numatytas funkcijas.</text:span></text:p>
      <text:p text:style-name="P106"/>
      <text:p text:style-name="P107"><text:span text:style-name="T108">III</text:span><text:span text:style-name="T109">.<text:s/></text:span><text:span text:style-name="T110">ĮSTAIGOS TEISĖS IR PAREIGOS</text:span></text:p>
      <text:p text:style-name="P111"/>
      <text:p text:style-name="P112"><text:span text:style-name="T113">11</text:span><text:span text:style-name="T114">. Įstaiga turi teisę:</text:span></text:p>
      <text:p text:style-name="P115"><text:span text:style-name="T116">11.1</text:span><text:span text:style-name="T117">. pasirinkti kūrybinės veiklos kryptį, kūrybinius darbuotojus, atlikėjus, autorius ir repertuarą, atitinkantį jos veiklos tikslus;</text:span></text:p>
      <text:p text:style-name="P118"><text:span text:style-name="T119">11.2</text:span><text:span text:style-name="T120">. savarankiškai nustatyti bilietų, kitų teikiamų mokamų paslaugų kainas, įkainius, tarifus, išskyrus tuos atvejus, kai pagal Lietuvos Respublikos įstatymus kainas ir kitus normatyvus reguliuoja valstybė ar Europos Sąjungos teisės aktai;</text:span></text:p>
      <text:p text:style-name="P121"><text:span text:style-name="T122">11.3</text:span><text:span text:style-name="T123">. įsigyti ilgalaikį ir trumpalaikį turtą, sudaryti sutartis, prisiimti įsipareigojimus;</text:span></text:p>
      <text:p text:style-name="P124"><text:span text:style-name="T125">11.4</text:span><text:span text:style-name="T126">. gauti pajamas iš turto nuomos ir paslaugų teikimo;</text:span></text:p>
      <text:p text:style-name="P127"><text:span text:style-name="T128">11.5</text:span><text:span text:style-name="T129">. plėtoti kūrybinius ryšius su Lietuvos ir užsienio valstybių partneriais;</text:span></text:p>
      <text:p text:style-name="P130"><text:span text:style-name="T131">11.6</text:span><text:span text:style-name="T132">. leisti ir platinti informacinius leidinius, susijusius su įstaigos veikla;</text:span></text:p>
      <text:p text:style-name="P133"><text:span text:style-name="T134">11.7</text:span><text:span text:style-name="T135">. teisės aktų nustatyta tvarka įsigyti autorių turtines teises į kūrinius, užsakyti kūrinius ir juos viešai atlikti;</text:span></text:p>
      <text:p text:style-name="P136"><text:span text:style-name="T137">11.8</text:span><text:span text:style-name="T138">. sudaryti ekspertų komisijas įstaigos kūrybinės ir ūkinės veiklos klausimams nagrinėti;</text:span></text:p>
      <text:p text:style-name="P139"><text:span text:style-name="T140">11.9</text:span><text:span text:style-name="T141">. gauti paramą.</text:span></text:p>
      <text:p text:style-name="P142"><text:span text:style-name="T143">12</text:span><text:span text:style-name="T144">. Įstaiga, įgyvendindama savo tikslus, privalo:</text:span></text:p>
      <text:p text:style-name="P145"><text:span text:style-name="T146">12.1</text:span><text:span text:style-name="T147">. vykdyti šiuose nuostatuose nurodytą veiklą;</text:span></text:p>
      <text:p text:style-name="P148"><text:span text:style-name="T149">12.2</text:span><text:span text:style-name="T150">. teisės aktų nustatyta tvarka teikti Juridinių asmenų registro tvarkytojui duomenis apie šio registro objektus;</text:span></text:p>
      <text:p text:style-name="P151"><text:span text:style-name="T152">12.3</text:span><text:span text:style-name="T153">. vykdyti įsipareigojimus pagal sudarytas sutartis;</text:span></text:p>
      <text:p text:style-name="P154"><text:span text:style-name="T155">12.4</text:span><text:span text:style-name="T156">. Kultūros ministerijos nustatyta tvarka atestuoti kūrybinius darbuotojus;</text:span></text:p>
      <text:p text:style-name="P157"><text:span text:style-name="T158">12.5</text:span><text:span text:style-name="T159">. teikti Kultūros ministerijai ir kitoms teisės aktų numatytoms institucijoms veiklos ir finansines ataskaitas;</text:span></text:p>
      <text:p text:style-name="P160"><text:span text:style-name="T161">12.6</text:span><text:span text:style-name="T162">. teikti Kultūros ministerijai tvirtinti įstaigos perspektyvinės ir sezoninės kūrybinės veiklos programas;</text:span></text:p>
      <text:p text:style-name="P163"><text:span text:style-name="T164">12.7</text:span><text:span text:style-name="T165">. garantuoti įstaigos finansinių ir statistinių ataskaitų teisingumą;</text:span></text:p>
      <text:p text:style-name="P166"><text:span text:style-name="T167">12.8</text:span><text:span text:style-name="T168">. naudoti iš Lietuvos Respublikos valstybės biudžeto gaunamas lėšas tik šiuose nuostatuose nurodytiems tikslams įgyvendinti;</text:span></text:p>
      <text:p text:style-name="P169"><text:span text:style-name="T170">12.9</text:span><text:span text:style-name="T171">. Kultūros ministerijos nustatyta tvarka mokėti kūrybiniams darbuotojams kompensacijas už kūrybinei veiklai naudojamus asmenine nuosavybės teise jiems priklausančius muzikos instrumentus.</text:span></text:p>
      <text:p text:style-name="P172"><text:span text:style-name="T173">13</text:span><text:span text:style-name="T174">. Įstaiga gali turėti kitas teisės aktų numatytas teises ir pareigas.</text:span></text:p>
      <text:p text:style-name="P175"/>
      <text:p text:style-name="P176"><text:span text:style-name="T177">IV</text:span><text:span text:style-name="T178">.<text:s/></text:span><text:span text:style-name="T179">KULTŪROS MINISTERIJOS KOMPETENCIJA</text:span></text:p>
      <text:p text:style-name="P180"/>
      <text:p text:style-name="P181"><text:span text:style-name="T182">14</text:span><text:span text:style-name="T183">. Kultūros ministerija:</text:span></text:p>
      <text:p text:style-name="P184"><text:span text:style-name="T185">14.1</text:span><text:span text:style-name="T186">. tvirtina ir keičia įstaigos nuostatus;</text:span></text:p>
      <text:p text:style-name="P187"><text:span text:style-name="T188">14.2</text:span><text:span text:style-name="T189">. priima į pareigas ir iš jų atleidžia įstaigos vadovą;</text:span></text:p>
      <text:p text:style-name="P190"><text:span text:style-name="T191">14.3</text:span><text:span text:style-name="T192">. priima sprendimą dėl įstaigos buveinės pakeitimo;</text:span></text:p>
      <text:p text:style-name="P193"><text:span text:style-name="T194">14.4</text:span><text:span text:style-name="T195">. priima sprendimą dėl įstaigos reorganizavimo ar likvidavimo;</text:span></text:p>
      <text:p text:style-name="P196"><text:span text:style-name="T197">14.5</text:span><text:span text:style-name="T198">. priima sprendimą dėl įstaigos filialo steigimo ir jo veiklos nutraukimo;</text:span></text:p>
      <text:p text:style-name="P199"><text:span text:style-name="T200">14.6</text:span><text:span text:style-name="T201">. skiria ir atleidžia likvidatorių arba sudaro likvidacinę komisiją ir nutraukia jos įgaliojimus;</text:span></text:p>
      <text:p text:style-name="P202"><text:span text:style-name="T203">14.7</text:span><text:span text:style-name="T204">. nustato įstaigai didžiausią leistiną pareigybių skaičių;</text:span></text:p>
      <text:p text:style-name="P205"><text:span text:style-name="T206">14.8</text:span><text:span text:style-name="T207">. gali nustatyti įstaigai privalomas veiklos užduotis;</text:span></text:p>
      <text:p text:style-name="P208"><text:span text:style-name="T209">14.9</text:span><text:span text:style-name="T210">. tvirtina įstaigos programų išlaidų sąmatas;</text:span></text:p>
      <text:p text:style-name="P211"><text:span text:style-name="T212">14.10</text:span><text:span text:style-name="T213">. sprendžia kitus teisės aktų jos kompetencijai priskirtus klausimus.</text:span></text:p>
      <text:p text:style-name="P214"/>
      <text:p text:style-name="P215"><text:span text:style-name="T216">V</text:span><text:span text:style-name="T217">.<text:s/></text:span><text:span text:style-name="T218">ĮSTAIGOS VEIKLOS ORGANIZAVIMAS</text:span></text:p>
      <text:p text:style-name="P219"/>
      <text:p text:style-name="P220"><text:span text:style-name="T221">15</text:span><text:span text:style-name="T222">. Įstaigai vadovauja įstaigos vadovas, kurį Lietuvos Respublikos darbo kodekso ir kitų teisės aktų nustatyta tvarka į pareigas skiria ir iš jų atleidžia kultūros ministras. Kultūros ministerija sudaro su įstaigos vadovu terminuotą 5 metų darbo sutartį. Įstaigos vadovas yra tiesiogiai pavaldus ir atskaitingas Kultūros ministerijai.</text:span></text:p>
      <text:p text:style-name="P223"><text:span text:style-name="T224">16</text:span><text:span text:style-name="T225">. Įstaigos veikla organizuojama remiantis Kultūros ministerijos tvirtinamomis sezoninėmis ir perspektyvinėmis kūrybinės veiklos programomis, kurios rengiamos vadovaujantis Strateginio planavimo metodika, patvirtinta Lietuvos Respublikos Vyriausybės 2002 m. birželio 6 d. nutarimu Nr. 827 (Žin., 2002, Nr.<text:s/></text:span><text:a xlink:href="https://www.e-tar.lt/portal/lt/legalAct/TAR.A6665E0FB4EC" office:target-frame-name="_blank" xlink:show="new"><text:span text:style-name="T226">57-2312</text:span></text:a><text:span text:style-name="T227">; 2007, Nr.<text:s/></text:span><text:a xlink:href="https://www.e-tar.lt/portal/lt/legalAct/TAR.77F5BD135621" office:target-frame-name="_blank" xlink:show="new"><text:span text:style-name="T228">23-879</text:span></text:a><text:span text:style-name="T229">). Įstaigos veikla reguliuojama įstaigos vadovo tvirtinamomis įstaigos darbo tvarkos taisyklėmis, darbuotojų pareigybių aprašymais.</text:span></text:p>
      <text:p text:style-name="P230"><text:span text:style-name="T231">17</text:span><text:span text:style-name="T232">. Įstaigos administracijos struktūrą ir pareigybių sąrašą, suderinęs su Kultūros ministerija, tvirtina įstaigos vadovas.</text:span></text:p>
      <text:p text:style-name="P233"><text:span text:style-name="T234">18</text:span><text:span text:style-name="T235">. Įstaigos vadovo ir darbuotojų darbo santykius ir darbo apmokėjimą reglamentuoja Lietuvos Respublikos darbo kodeksas, Lietuvos Respublikos teatrų ir koncertinių įstaigų įstatymas, šie nuostatai, darbo tvarkos taisyklės ir kiti teisės aktai.</text:span></text:p>
      <text:p text:style-name="P236"><text:span text:style-name="T237">19</text:span><text:span text:style-name="T238">. Įstaigos vadovas:</text:span></text:p>
      <text:p text:style-name="P239"><text:span text:style-name="T240">19.1</text:span><text:span text:style-name="T241">. vadovauja įstaigai, organizuoja jos darbą, užtikrina įstaigos tikslų įgyvendinimą, nustatytų funkcijų atlikimą, pavestų uždavinių vykdymą;</text:span></text:p>
      <text:p text:style-name="P242"><text:span text:style-name="T243">19.2</text:span><text:span text:style-name="T244">. užtikrina, kad įstaigos veikloje būtų laikomasi įstatymų, kitų teisės aktų ir šių nuostatų reikalavimų;</text:span></text:p>
      <text:p text:style-name="P245"><text:span text:style-name="T246">19.3</text:span><text:span text:style-name="T247">. priima į pareigas ir atleidžia iš jų darbuotojus, juos skatina, bei skiria jiems drausmines nuobaudas;</text:span></text:p>
      <text:p text:style-name="P248"><text:span text:style-name="T249">19.4</text:span><text:span text:style-name="T250">. tvirtina darbuotojų pareigybių aprašymus, tarnybinius atlyginimus ir priedus, įstaigos darbo tvarkos taisykles, kitus vidaus administravimo tvarkomuosius dokumentus;</text:span></text:p>
      <text:p text:style-name="P251"><text:span text:style-name="T252">19.5</text:span><text:span text:style-name="T253">. garantuoja pagal Lietuvos Respublikos viešojo sektoriaus atskaitomybės įstatymą teikiamų ataskaitų rinkinių ir statistinių ataskaitų teisingumą;</text:span></text:p>
      <text:p text:style-name="P254"><text:span text:style-name="T255">19.6</text:span><text:span text:style-name="T256">. užtikrina racionalų ir taupų lėšų bei turto naudojimą, veiksmingą biudžetinės įstaigos vidaus kontrolės sistemos sukūrimą, jos veikimą ir tobulinimą;</text:span></text:p>
      <text:p text:style-name="P257"><text:span text:style-name="T258">19.7</text:span><text:span text:style-name="T259">. užtikrina, kad įstaigos finansiniai įsipareigojimai neviršytų jos finansinių galimybių;</text:span></text:p>
      <text:p text:style-name="P260"><text:span text:style-name="T261">19.8</text:span><text:span text:style-name="T262">. pasirašo sutartis, informacinius ir kitus dokumentus;</text:span></text:p>
      <text:p text:style-name="P263"><text:span text:style-name="T264">19.9</text:span><text:span text:style-name="T265">. pagal kompetenciją leidžia įsakymus ir įsakymais patvirtintus kitus įstaigos veiklą reglamentuojančius teisės aktus, privalomus visiems jos darbuotojams, ir kontroliuoja jų vykdymą;</text:span></text:p>
      <text:p text:style-name="P266"><text:span text:style-name="T267">19.10</text:span><text:span text:style-name="T268">. teisės aktų nustatyta tvarka atstovauja įstaigai visose valstybės ir savivaldybių institucijose ir įstaigose bei kitose institucijose;</text:span></text:p>
      <text:p text:style-name="P269"><text:span text:style-name="T270">19.11</text:span><text:span text:style-name="T271">. vykdo kitas įstatymų ir kitų teisės aktų jam nustatytas funkcijas bei Kultūros ministerijos pavedimus.</text:span></text:p>
      <text:p text:style-name="P272"/>
      <text:p text:style-name="P273"><text:span text:style-name="T274">VI</text:span><text:span text:style-name="T275">.<text:s/></text:span><text:span text:style-name="T276">MENO TARYBOS SUDARYMAS, JOS KOMPETENCIJA IR VEIKLA</text:span></text:p>
      <text:p text:style-name="P277"/>
      <text:p text:style-name="P278"><text:span text:style-name="T279">20</text:span><text:span text:style-name="T280">. Įstaigoje vienerių metų laikotarpiui sudaroma kolegiali patariamojo balso teisę turinti meno taryba. Meno tarybos sudėtį ir darbo reglamentą tvirtina įstaigos vadovas.</text:span></text:p>
      <text:p text:style-name="P281"><text:span text:style-name="T282">21</text:span><text:span text:style-name="T283">. Meno taryba sudaroma iš septynių narių. Po tris narius į meno tarybą deleguoja įstaigos visuotinis darbuotojų susirinkimas ir įstaigos vadovas, vieną narį skiria Kultūros ministerija. Meno tarybos nariu gali būti skiriamas ir ne įstaigos darbuotojas.</text:span></text:p>
      <text:p text:style-name="P284"><text:span text:style-name="T285">22</text:span><text:span text:style-name="T286">. Meno tarybos kompetencija:</text:span></text:p>
      <text:p text:style-name="P287"><text:span text:style-name="T288">22.1</text:span><text:span text:style-name="T289">. svarsto ir vertina sezonines ir perspektyvines kūrybinės veiklos programas bei jų įgyvendinimo rezultatus;</text:span></text:p>
      <text:p text:style-name="P290"><text:span text:style-name="T291">22.2</text:span><text:span text:style-name="T292">. svarsto įstaigos veiklos, gastrolių planus ir repertuarą;</text:span></text:p>
      <text:p text:style-name="P293"><text:span text:style-name="T294">22.3</text:span><text:span text:style-name="T295">. svarsto su įstaigos kūrybinių darbuotojų atestavimu susijusius klausimus;</text:span></text:p>
      <text:p text:style-name="P296"><text:span text:style-name="T297">22.4</text:span><text:span text:style-name="T298">. aptaria naujausius pastatymus, meno programas ir teikia pasiūlymus dėl jų meninės kokybės ir priežiūros;</text:span></text:p>
      <text:p text:style-name="P299"><text:span text:style-name="T300">22.5</text:span><text:span text:style-name="T301">. svarsto kitus įstaigos vadovo pateiktus įstaigos veiklos klausimus.</text:span></text:p>
      <text:p text:style-name="P302"><text:span text:style-name="T303">23</text:span><text:span text:style-name="T304">. Meno taryba iš savo narių išsirenka pirmininką. Meno tarybos pirmininkas organizuoja meno tarybos darbą ir atsako už jos veiklą. Meno tarybai negali vadovauti įstaigos vadovas.</text:span></text:p>
      <text:p text:style-name="P305"><text:span text:style-name="T306">24</text:span><text:span text:style-name="T307">. Meno tarybos sekretoriumi skiriamas įstaigos darbuotojas. Meno tarybos sekretorius tvarko meno tarybos dokumentus, protokoluoja posėdžius.</text:span></text:p>
      <text:p text:style-name="P308"><text:span text:style-name="T309">25</text:span><text:span text:style-name="T310">. Meno tarybos posėdis yra teisėtas, jeigu jame dalyvauja ne mažiau kaip pusė narių. Meno tarybos posėdžiuose gali dalyvauti kiti asmenys, jei svarstomu klausimu meno taryba pripažįsta tikslinga išklausyti šių asmenų nuomonę ir pasiūlymus.</text:span></text:p>
      <text:p text:style-name="P311"><text:span text:style-name="T312">26</text:span><text:span text:style-name="T313">. Meno tarybos sprendimai priimami atviru balsavimu, paprasta balsų dauguma ir įforminami posėdžio protokolu, kurį pasirašo meno tarybos pirmininkas ir sekretorius.</text:span></text:p>
      <text:p text:style-name="P314"><text:span text:style-name="T315">27</text:span><text:span text:style-name="T316">. Jeigu meno tarybos narys atlieka savo pareigas netinkamai arba dėl pateisinamų priežasčių tinkamai jų atlikti negali, jis įstaigos vadovo sprendimu atšaukiamas arba atsistatydina kadencijai nepasibaigus, o į jo vietą įstaigos vadovo įsakymu skiriamas kitas narys.</text:span></text:p>
      <text:p text:style-name="P317"><text:span text:style-name="T318">28</text:span><text:span text:style-name="T319">. Jeigu nepasibaigus kadencijai pasikeičia daugiau nei 2/3 meno tarybos narių, tvirtinama nauja meno tarybos sudėtis likusiam kadencijos laikui.</text:span></text:p>
      <text:p text:style-name="P320"><text:span text:style-name="T321">29</text:span><text:span text:style-name="T322">. Meno tarybos nario kadencijų skaičius neribojamas.</text:span></text:p>
      <text:p text:style-name="P323"/>
      <text:p text:style-name="P324"><text:span text:style-name="T325">VII</text:span><text:span text:style-name="T326">.<text:s/></text:span><text:span text:style-name="T327">ĮSTAIGOS TURTAS</text:span></text:p>
      <text:p text:style-name="P328"/>
      <text:p text:style-name="P329"><text:span text:style-name="T330">30</text:span><text:span text:style-name="T331">. Įstaigos turtas nuosavybės teise priklauso valstybei. Įstaiga šį turtą valdo, naudoja ir disponuoja juo teisės aktų nustatyta tvarka.</text:span></text:p>
      <text:p text:style-name="P332"><text:span text:style-name="T333">31</text:span><text:span text:style-name="T334">. Įstaigos lėšų šaltiniai gali būti:</text:span></text:p>
      <text:p text:style-name="P335"><text:span text:style-name="T336">31.1</text:span><text:span text:style-name="T337">. valstybės biudžeto asignavimai;</text:span></text:p>
      <text:p text:style-name="P338"><text:span text:style-name="T339">31.2</text:span><text:span text:style-name="T340">. kitos teisėtai gautos lėšos.</text:span></text:p>
      <text:p text:style-name="P341"/>
      <text:p text:style-name="P342"><text:span text:style-name="T343">VIII</text:span><text:span text:style-name="T344">.<text:s/></text:span><text:span text:style-name="T345">VIDAUS ADMINISTRAVIMO KONTROLĖ</text:span></text:p>
      <text:p text:style-name="P346"/>
      <text:p text:style-name="P347"><text:span text:style-name="T348">32</text:span><text:span text:style-name="T349">. Įstaiga teikia Kultūros ministerijai ir kitoms teisės aktų numatytoms institucijoms veiklos ataskaitas.</text:span></text:p>
      <text:p text:style-name="P350"><text:span text:style-name="T351">33</text:span><text:span text:style-name="T352">. Įstaiga teikia Kultūros ministerijai finansines ir biudžeto vykdymo ataskaitas Kultūros ministerijos nustatyta tvarka.</text:span></text:p>
      <text:p text:style-name="P353"><text:span text:style-name="T354">34</text:span><text:span text:style-name="T355">. Įstaigos finansinės veiklos kontrolę Lietuvos Respublikos teisės aktų nustatyta tvarka vykdo Lietuvos Respublikos valstybės kontrolė ir kitos institucijos.</text:span></text:p>
      <text:p text:style-name="P356"><text:span text:style-name="T357">35</text:span><text:span text:style-name="T358">. Įstaigos vidaus auditą atlieka Kultūros ministerijos Vidaus audito skyrius.</text:span></text:p>
      <text:p text:style-name="P359"/>
      <text:p text:style-name="P360"><text:span text:style-name="T361">IX</text:span><text:span text:style-name="T362">.<text:s/></text:span><text:span text:style-name="T363">BAIGIAMOSIOS NUOSTATOS</text:span></text:p>
      <text:p text:style-name="P364"/>
      <text:p text:style-name="P365"><text:span text:style-name="T366">36</text:span><text:span text:style-name="T367">. Įstaiga gali būti pertvarkyta arba baigti savo veiklą Lietuvos Respublikos įstatymų nustatyta tvarka.</text:span></text:p>
      <text:p text:style-name="P368"/>
      <text:p text:style-name="P369"><text:span text:style-name="T37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8-09-18T06:22:00Z</meta:creation-date>
    <dc:date>2018-09-18T06:22:00Z</dc:date>
    <meta:template xlink:href="Normal.dotm" xlink:type="simple"/>
    <meta:editing-cycles>2</meta:editing-cycles>
    <meta:editing-duration>PT0S</meta:editing-duration>
    <meta:document-statistic meta:page-count="5" meta:paragraph-count="160" meta:word-count="1674" meta:character-count="13335" meta:row-count="513" meta:non-whitespace-character-count="11821"/>
  </office:meta>
</office:document-meta>
</file>