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fo:letter-spacing="0.0416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ab-stops>
          <style:tab-stop style:type="left" style:position="3.93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3.93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3.93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3.93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3.93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3.93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3.93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3.9375in">
        <style:tab-stops>
          <style:tab-stop style:type="left" style:position="3.93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font-style="italic" style:font-style-asian="italic"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font-style="italic" style:font-style-asian="italic"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font-style="italic" style:font-style-asian="italic"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font-style="italic" style:font-style-asian="italic"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text-properties fo:color="#000000"/>
    </style:style>
    <style:style style:name="P13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IOJI RINKIMŲ KOMISIJA</text:span></text:p>
      <text:p text:style-name="P12"/>
      <text:p text:style-name="P13">S P R E N D I M A S</text:p>
      <text:p text:style-name="P14">DĖL INICIATYVINĖS GRUPĖS REFERENDUMUI PASKELBTI ĮREGISTRAVIMO</text:p>
      <text:p text:style-name="P15"/>
      <text:p text:style-name="P16">2002 m. rugpjūčio 1 d. Nr. 24</text:p>
      <text:p text:style-name="P17">Vilnius</text:p>
      <text:p text:style-name="P18"/>
      <text:p text:style-name="P19"><text:span text:style-name="T20">Vyriausioji rinkimų komisija, vadovaudamasi Liet</text:span><text:span text:style-name="T21">uvos Respublikos referendumo įstatymo 10 straipsniu ir atsižvelgdama į 15 Lietuvos Respublikos piliečių prašymą įregistruoti iniciatyvinę grupę referendumui paskelbti,<text:s/></text:span><text:span text:style-name="T22">nusprendži</text:span><text:span text:style-name="T23">a:</text:span></text:p>
      <text:p text:style-name="P24"><text:span text:style-name="T25">1</text:span><text:span text:style-name="T26">. Įregistruoti 15 Lietuvos Respublikos piliečių, turinčių rinkimų teis</text:span><text:span text:style-name="T27">ę, iniciatyvinę grupę referendumui paskelbti ir patvirtinti iniciatyvinės grupės įregistravimo aktą (pridedama).</text:span></text:p>
      <text:p text:style-name="P28"><text:span text:style-name="T29">2</text:span><text:span text:style-name="T30">. Patvirtinti piliečių parašų rinkimo lapų formą (nepridedama).</text:span></text:p>
      <text:p text:style-name="P31"><text:span text:style-name="T32">3</text:span><text:span text:style-name="T33">. Piliečių parašų rinkimo lapus išduoti 2002 m. rugpjūčio 5 d.</text:span></text:p>
      <text:p text:style-name="P34"><text:span text:style-name="T35">4</text:span><text:span text:style-name="T36">.</text:span><text:span text:style-name="T37"><text:s/>Nustatyti, kad iniciatyvinė grupė per tris mėnesius nuo šio sprendimo paskelbimo „Valstybės žinių“ priede „Informaciniai pranešimai“, remdamasi iniciatyvinės grupės įregistravimo akto nuorašais, turi teisę daryti pranešimus spaudoje ir organizuoti parašų<text:s/></text:span><text:span text:style-name="T38">rinkimą. Per nustatytą terminą surinkus tris šimtus tūkstančių rinkimų teisę turinčių Lietuvos Respublikos piliečių parašų dėl reikalavimo paskelbti referendumą, iniciatyvinė grupė surašo baigiamąjį aktą, kurį kartu su piliečių reikalavimais- pareiškimais<text:s/></text:span><text:span text:style-name="T39">perduoda Vyriausiajai rinkimų komisijai ne vėliau kaip paskutiniąją šio termino dieną. Per tris mėnesius nesurinkus reikiamo Lietuvos Respublikos piliečių parašų skaičiaus, tolesnis parašų rinkimas nutraukiamas ir iniciatyvinei grupei siūloma piliečių reik</text:span><text:span text:style-name="T40">alavimus-pareiškimus iki 2002 m. lapkričio 15 d. perduoti saugoti Vyriausiajai rinkimų komisijai.</text:span></text:p>
      <text:p text:style-name="P41"/>
      <text:p text:style-name="P42"/>
      <text:p text:style-name="P43"><text:span text:style-name="T44">PIRMININKAS</text:span><text:span text:style-name="T45"><text:tab/>ZENONAS VAIGAUSKAS</text:span></text:p>
      <text:p text:style-name="P46">______________</text:p>
      <text:p text:style-name="P47"/>
      <text:soft-page-break/>
      <text:p text:style-name="P48"><text:span text:style-name="T49">PATVIRTINTA</text:span></text:p>
      <text:p text:style-name="P50">Vyriausiosios rinkimų komisijos</text:p>
      <text:p text:style-name="P51">2002 m. rugpjūčio 1 d. sprendimu Nr. 24</text:p>
      <text:p text:style-name="P52"/>
      <text:p text:style-name="P53"><text:span text:style-name="T54">INICIATYVINĖS<text:s/></text:span><text:span text:style-name="T55">GRUPĖS REFERENDUMUI PASKELBTI ĮREGISTRAVIMO VYRIAUSIOJOJE RINKIMŲ KOMISIJOJE</text:span></text:p>
      <text:p text:style-name="P56"><text:span text:style-name="T57">AKTAS</text:span></text:p>
      <text:p text:style-name="P58"/>
      <text:p text:style-name="P59">2002 08 01</text:p>
      <text:p text:style-name="P60">Vilnius</text:p>
      <text:p text:style-name="P61"/>
      <text:p text:style-name="P62"><text:span text:style-name="T63">1</text:span><text:span text:style-name="T64">. Vyriausiojoje rinkimų komisijoje, vadovaujantis Lietuvos Respublikos referendumo įstatymo 10 straipsnio pirmąja dalimi, įregistruojama ši 15<text:s/></text:span><text:span text:style-name="T65">Lietuvos Respublikos piliečių, turinčių rinkimų teisę, iniciatyvinė grupė referendumui paskelbti:</text:span></text:p>
      <text:p text:style-name="P66"/>
      <text:p text:style-name="P67"><text:span text:style-name="T68">1</text:span><text:span text:style-name="T69">. Stasė ASANAVIČIENĖ</text:span><text:span text:style-name="T70"><text:tab/>8. Kazimieras KAVALIAUSKAS</text:span></text:p>
      <text:p text:style-name="P71"><text:span text:style-name="T72">2</text:span><text:span text:style-name="T73">. Jadvyga BIELIAUSKIENĖ</text:span><text:span text:style-name="T74"><text:tab/>9. Jelena LUKAŠEVIČ</text:span></text:p>
      <text:p text:style-name="P75"><text:span text:style-name="T76">3</text:span><text:span text:style-name="T77">. Juozas DINGELIS</text:span><text:span text:style-name="T78"><text:tab/>10. Edvardas SATKEVIČIUS</text:span></text:p>
      <text:p text:style-name="P79"><text:span text:style-name="T80">4</text:span><text:span text:style-name="T81">.<text:s/></text:span><text:span text:style-name="T82">Romanas Tadas DZETAVECKAS</text:span><text:span text:style-name="T83"><text:tab/>11. Egidijus STAIGYS</text:span></text:p>
      <text:p text:style-name="P84"><text:span text:style-name="T85">5</text:span><text:span text:style-name="T86">. Edvardas Jonas EISMONTAS</text:span><text:span text:style-name="T87"><text:tab/>12. Krescentius Antanas STOŠKUS</text:span></text:p>
      <text:p text:style-name="P88"><text:span text:style-name="T89">6</text:span><text:span text:style-name="T90">. Vytautas GŪŽYS</text:span><text:span text:style-name="T91"><text:tab/>13. Rimtautas TRINKA</text:span></text:p>
      <text:p text:style-name="P92"><text:span text:style-name="T93">7</text:span><text:span text:style-name="T94">. Aldona JAŠINSKIENĖ</text:span><text:span text:style-name="T95"><text:tab/>14. Raivara URBAITYTĖ</text:span></text:p>
      <text:p text:style-name="P96"><text:span text:style-name="T97">15</text:span><text:span text:style-name="T98">. Alfonsas VAIŠVILA</text:span></text:p>
      <text:p text:style-name="P99"/>
      <text:p text:style-name="P100"><text:span text:style-name="T101">2</text:span><text:span text:style-name="T102">. Iniciatyvinė grupė t</text:span><text:span text:style-name="T103">eikia surengti referendumą šioms nuostatoms priimti:</text:span></text:p>
      <text:p text:style-name="P104"><text:span text:style-name="T105">„</text:span><text:span text:style-name="T106">1</text:span><text:span text:style-name="T107">. Referendumas skelbiamas piliečių iniciatyva, jeigu jo reikalauja ne mažiau kaip 100 tūkstančių rinkimų teisę turinčių Lietuvos Respublikos piliečių.</text:span></text:p>
      <text:p text:style-name="P108"><text:span text:style-name="T109">2</text:span><text:span text:style-name="T110">. Seimas privalo svarstyti įstatymo projekt</text:span><text:span text:style-name="T111">ą, jeigu jį siūlo 20 tūkstančių rinkimų teisę turinčių Lietuvos Respublikos piliečių.</text:span></text:p>
      <text:p text:style-name="P112"><text:span text:style-name="T113">3</text:span><text:span text:style-name="T114">. Seimas gali atmesti Lietuvos Respublikos piliečių pasiūlytą įstatymo projektą, jeigu prieš projektą balsavo 2/3 visų Seimo narių.</text:span></text:p>
      <text:p text:style-name="P115"><text:span text:style-name="T116">4</text:span><text:span text:style-name="T117">. Pusę lėšų, gautų privatizu</text:span><text:span text:style-name="T118">ojant valstybės ir savivaldybių turtą, pradedant 2003 metais, skiriama mažajam verslui plėtoti, nedarbui mažinti.</text:span></text:p>
      <text:p text:style-name="P119"><text:span text:style-name="T120">5</text:span><text:span text:style-name="T121">. Mažajam verslui plėtoti skiriamas lėšas administruoja Respublikos Prezidento įgaliotinių įsteigtas Mažojo verslo plėtros fondas.</text:span></text:p>
      <text:p text:style-name="P122"><text:span text:style-name="T123">6</text:span><text:span text:style-name="T124">.</text:span><text:span text:style-name="T125"><text:s/>Senatvės pensija, pradedant 2003 metais, kasmet didinama 50 procentų, jeigu tokia pensija ir kitos pensininko pajamos neviršija 80 procentų nustatyto minimalaus atlyginimo.“</text:span></text:p>
      <text:p text:style-name="P126"><text:span text:style-name="T127">3</text:span><text:span text:style-name="T128">. Iniciatyvinė grupė, remdamasi šio akto nuorašu, turi teisę daryti pran</text:span><text:span text:style-name="T129">ešimus spaudoje ir organizuoti piliečių, kurie reikalauja surengti referendumą priimti teikiamas nuostatas, parašų rinkimą.</text:span></text:p>
      <text:p text:style-name="P130"><text:span text:style-name="T131">4</text:span><text:span text:style-name="T132">. Iniciatyvinės grupės nariai pranešė, kad jos koordinatoriai yra Juozas DINGELIS, Romanas Tadas DZETAVECKAS, Kazimieras KAVALI</text:span><text:span text:style-name="T133">AUSKAS, Egidijus STAIGYS, Rimtautas TRINKA.</text:span></text:p>
      <text:p text:style-name="P134"/>
      <text:p text:style-name="P135"/>
      <text:p text:style-name="P136">PIRMININKAS<text:tab/>ZENONAS VAIGAUSKAS</text:p>
      <text:p text:style-name="P137">______________</text:p>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52:00Z</meta:creation-date>
    <dc:date>2015-09-18T23:52:00Z</dc:date>
    <meta:template xlink:href="Normal" xlink:type="simple"/>
    <meta:editing-cycles>2</meta:editing-cycles>
    <meta:editing-duration>PT0S</meta:editing-duration>
    <meta:document-statistic meta:page-count="2" meta:paragraph-count="45" meta:word-count="480" meta:character-count="3853" meta:row-count="142" meta:non-whitespace-character-count="3418"/>
  </office:meta>
</office:document-meta>
</file>