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ENGVATINIŲ KREDITŲ SUTEIKIMO</text:p>
      <text:p text:style-name="P12"/>
      <text:p text:style-name="P13">1992 m. gruodžio 24 d. Nr. 9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Skirti iš Bendrojo paramos fondo 18,8 mln. talo</text:span><text:span text:style-name="T23">nų lengvatinius kreditus sudaryto iš gausių šeimų bendrijos „Vilniaus šeimyna“ ir invalidų bendrijos „Viltis“ narių gyvenamųjų namų statybos 175 kooperatyvo socialiai remtiniems nariams, kurie turi II ir III laipsnio pažymas pagal atitinkamas A, B, C, D, E</text:span><text:span text:style-name="T24"><text:s/>kredito gavėjų grupes.</text:span></text:p>
      <text:p text:style-name="P25"><text:span text:style-name="T26">2</text:span><text:span text:style-name="T27">. Nustatyti, kad nurodytieji lengvatiniai kreditai skiriami vadovaujantis Gyvenamųjų namų, butų statybos lengvatinio kreditavimo taisyklėmis, patvirtintomis Lietuvos Respublikos Vyriausybės 1992 m. birželio 2 d. nutarimu Nr. 42</text:span><text:span text:style-name="T28">2 „Dėl Gyvenamųjų namų, butų statybos lengvatinio kreditavimo taisyklių patvirtinimo“ (Žin., 1992, Nr.<text:s/></text:span><text:a xlink:href="https://www.e-tar.lt/portal/lt/legalAct/TAR.5C847115228F" office:target-frame-name="_blank" xlink:show="new"><text:span text:style-name="T29">23-683</text:span></text:a><text:span text:style-name="T30">).</text:span></text:p>
      <text:p text:style-name="P31"/>
      <text:p text:style-name="P32"/>
      <text:p text:style-name="P33"><text:span text:style-name="T34">MINISTRAS PIRMININKAS</text:span><text:span text:style-name="T35"><text:tab/>BRONISLOVAS LUBYS</text:span></text:p>
      <text:p text:style-name="P36"/>
      <text:p text:style-name="P37">FINANSŲ MINISTRAS<text:tab/>EDUARDAS VILKELIS</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1:23:00Z</meta:creation-date>
    <dc:date>2015-10-02T21:23:00Z</dc:date>
    <meta:template xlink:href="Normal" xlink:type="simple"/>
    <meta:editing-cycles>2</meta:editing-cycles>
    <meta:editing-duration>PT0S</meta:editing-duration>
    <meta:document-statistic meta:page-count="1" meta:paragraph-count="14" meta:word-count="138" meta:character-count="1012" meta:row-count="38" meta:non-whitespace-character-count="888"/>
  </office:meta>
</office:document-meta>
</file>