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margin-left="3.9166in">
        <style:tab-stops/>
      </style:paragraph-properties>
    </style:style>
    <style:style style:name="P39" style:parent-style-name="Normal" style:family="paragraph">
      <style:paragraph-properties fo:margin-left="3.9166in">
        <style:tab-stops/>
      </style:paragraph-properties>
    </style:style>
    <style:style style:name="P40" style:parent-style-name="Normal" style:family="paragraph">
      <style:paragraph-properties fo:margin-left="3.9166in">
        <style:tab-stops/>
      </style:paragraph-properties>
    </style:style>
    <style:style style:name="P41" style:parent-style-name="Normal" style:family="paragraph">
      <style:paragraph-properties fo:margin-left="3.9166in">
        <style:tab-stops/>
      </style:paragraph-properties>
    </style:style>
    <style:style style:name="P42" style:parent-style-name="Normal" style:family="paragraph">
      <style:paragraph-properties fo:margin-left="3.9166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2"/>LIETUVOS RESPUBLIKOS VYRIAUSIOSIOS RINKIMŲ KOMISIJOS</text:p>
      <text:p text:style-name="P3">SPRENDIMAS</text:p>
      <text:p text:style-name="P4"/>
      <text:p text:style-name="P5">DĖL KALVARIJOS SAVIVALDYBĖS TARYBOS NARIO ĮGALIOJIMŲ</text:p>
      <text:p text:style-name="P6"/>
      <text:p text:style-name="P7">2009 m. kovo 2 d. Nr. 44</text:p>
      <text:p text:style-name="P8">Vilnius</text:p>
      <text:p text:style-name="Normal"/>
      <text:p text:style-name="P9">Atsižvelgdama į tyrimo dėl Kalvarijos savivaldybės tarybos nario Stasio Virbicko pareigų nesuderinamumo su savivaldybės tarybos nario pareigomis išvadą (2009-02-25), kurioje konstatuojama, kad „Stasys Virbickas pažeidė Savivaldybių tarybų rinkimų įstatymo 87 straipsnio 1 dalies 9 punktą ir 90 straipsnio 1 dalį, kadangi, būdamas Kalvarijos savivaldybės tarybos nariu, pradėjo eiti Kalvarijos savivaldybės viešosios įstaigos Suvalkijos turizmo ir verslo informacijos centro direktoriaus pareigas. Vienas iš dviejų šios įstaigos dalininkų, skiriantis turtą (steigimo metu Kalvarijos savivaldybės tarybos įnašas buvo 55 271,00 Lt, o 2009 m. skyrė 80 000,00 Lt) bei dalyvaujantis valdant Centrą ir skiriant Centro vadovą, yra Kalvarijos savivaldybės taryba“, ir vadovaudamasi Lietuvos Respublikos savivaldybių tarybų rinkimų įstatymo 87 straipsnio 1 dalies 9 punktu, 88 ir 90 straipsniais, Vyriausioji rinkimų komisija<text:s/><text:span text:style-name="T10">nusprendži</text:span>a:</text:p>
      <text:p text:style-name="P11">1. Pripažinti<text:s/><text:span text:style-name="T12">Stasio VIRBICKO, Kalvarijos<text:s/></text:span>savivaldybės tarybos nario, išrinkto pagal Lietuvos socialdemokratų partijos kandidatų sąrašą, įgaliojimus nutrūkusiais.</text:p>
      <text:p text:style-name="P13">2. Kalvarijos savivaldybės tarybos nario Stasio Virbicko pažymėjimą, kurio numeris 14-20, pripažinti negaliojančiu.</text:p>
      <text:p text:style-name="Normal"/>
      <text:p text:style-name="P14"/>
      <text:p text:style-name="P15">PIRMININKAS<text:tab/>ZENONAS VAIGAUSKAS</text:p>
      <text:p text:style-name="Normal"/>
      <text:p text:style-name="P16">_________________</text:p>
      <text:p text:style-name="Normal"/>
      <text:soft-page-break/>
      <text:p text:style-name="P17">Vyriausiosios rinkimų komisijos 2009 m. kovo 2 d. sprendimo Nr. 44</text:p>
      <text:p text:style-name="P18">priedas</text:p>
      <text:p text:style-name="Normal"/>
      <text:p text:style-name="P19"><text:span text:style-name="T20">TYRIMO DĖL KALVARIJOS SAVIVALDYBĖS TARYBOS NARIO S. VIRBICKO PAREIGŲ SUDERINAMUMO SU SAVIVALDYBĖS TARYBOS NARIO PAREIGOMIS IŠVADA</text:span></text:p>
      <text:p text:style-name="P21"/>
      <text:p text:style-name="P22">2009-02-25<text:s/></text:p>
      <text:p text:style-name="P23">Vilnius</text:p>
      <text:p text:style-name="Normal"/>
      <text:p text:style-name="P24">Vyriausioji rinkimų komisija (toliau – VRK) 2009 m. vasario 2 d. gavo Valdo Aleknavičiaus,<text:s/>Kalvarijos savivaldybės tarybos nario, Tėvynės sąjungos frakcijos pirmininko, prašymą „Dėl Kalvarijos savivaldybės tarybos nario S. Virbicko“. Prašyme nurodoma, kad viešosios įstaigos Suvalkijos turizmo ir verslo informacijos centro, kurio vienas iš steigėjų yra Kalvarijos savivaldybės taryba, vadovu paskirtas Kalvarijos savivaldybės tarybos narys S. Virbickas. Skiriant minėtos įstaigos vadovą, atstovo teisėmis dalyvavo Kalvarijos savivaldybės administracijos direktorė. Steigimo sutartyje Kalvarijos savivaldybės įnašas nurodytas daug didesnis nei antrojo steigėjo. 2009 m. sausio 20 d. vykusio Kalvarijos savivaldybės tarybos posėdžio metu buvo priimtas sprendimas „Dėl negyvenamųjų patalpų panaudos sutarties su viešąja įstaiga Suvalkijos turizmo ir verslo informacijos centru. Šiuo sprendimu Kalvarijos savivaldybės taryba suteikė minėtai įstaigai 112,57 kv. m patalpas. Diskusijose šiuo klausimu dalyvavo ir Kalvarijos savivaldybės tarybos narys S. Virbickas. Kalvarijos savivaldybės 2009 m. biudžete minėtai įstaigai išlaikyti numatoma 100 000 Lt.</text:p>
      <text:p text:style-name="P25">Gautame prašyme prašoma įvertinti, ar Kalvarijos savivaldybės tarybos narys S. Virbickas, tapdamas viešosios įstaigos, kurios vienas iš steigėjų yra Kalvarijos savivaldybės taryba, direktoriumi, nepažeidė Lietuvos Respublikos Konstitucijos, Lietuvos Respublikos savivaldybių tarybų rinkimų įstatymo, Lietuvos Respublikos vietos savivaldos įstatymo normų; ar viešosios įstaigos Suvalkijos turizmo ir verslo centro direktorius, Kalvarijos savivaldybės tarybos narys Stasys Virbickas tokiu atveju eina pareigas, suderinamas su savivaldybės tarybos nario mandatu. Kartu su prašymu pateikti minėtos viešosios įstaigos steigimo dokumentai ir Kalvarijos savivaldybės tarybos sprendimai.</text:p>
      <text:p text:style-name="P26">Pagal Konstituciją valstybės valdymas ir vietos savivalda – tai dvi viešosios valdžios sistemos. Savivaldybė yra įstatymo nustatyto valstybės teritorijos administracinio vieneto bendruomenė, turinti Konstitucijos laiduotą savivaldos teisę. Konstitucinis Teismas 1998 m. vasario 18 d. nutarime konstatavo, kad Konstitucijoje vietos savivalda yra įtvirtinta kaip savaveiksmiškumo pagrindais veikianti vietinė viešojo administravimo sistema, kuri tiesiogiai nėra pavaldi valstybės valdžios institucijoms. Konstitucijos 120 straipsnio 2 dalies nuostata, kad savivaldybės<text:s/>pagal Konstitucijos ir įstatymų apibrėžtą kompetenciją veikia laisvai ir savarankiškai, vertintina kaip šių vietos bendruomenių dalyvavimo valdant šias teritorijas garantija (Konstitucinio Teismo 2001 m. birželio 28 d. nutarimas).</text:p>
      <text:p text:style-name="P27">Savivaldos teisė įgyvendinama per atitinkamas savivaldybių tarybas (Konstitucijos 119 straipsnio 1 dalis). Savivaldybių tarybos, kaip savivaldos institucijos, yra atstovaujamosios institucijos, kurių narius renka nuolatiniai administracinio vieneto gyventojai. Savivaldybių tarybos – tai institucijos, per kurias įgyvendinama atitinkamų bendruomenių savivaldos teisė, o savivaldybės tarybos nariai yra atitinkamos teritorinės bendruomenės atstovai. Jie turi šios teritorinės bendruomenės mandatą. Tačiau bendruomenės gautas mandatas nėra absoliutus.</text:p>
      <text:p text:style-name="P28">Savivaldybių tarybų rinkimų įstatymo 90 straipsnis numato pareigas, kurios yra nesuderinamos su savivaldybės tarybos nario pareigomis ir apibrėžia jų netekimo pagrindus. Nagrinėjamu atveju pagal pateiktus dokumentus kyla abejonių, ar Kalvarijos savivaldybės tarybos narys Stasys Virbickas, būdamas savivaldybės tarybos nariu ir vadovaudamas viešajai įstaigai Suvalkijos turizmo ir verslo informacijos centrui, nepažeidžia Savivaldybių tarybų<text:s/><text:soft-page-break/>rinkimų įstatymo 90 straipsnio 1 dalies nuostatos, numatančios, kad „Savivaldybės tarybos nario pareigos nesuderinamos su ..... savivaldybės viešųjų įstaigų .... vienasmenio vadovo ir kolegialaus valdymo organo nario pareigomis.“ Jeigu būtų nustatyta, kad buvo pažeistos minėto įstatymo nuostatos, Vyriausioji rinkimų komisija, vadovaudamasi Savivaldybių tarybų rinkimų įstatymo 87 straipsnio 1 dalies 9 punktu, konstatavusi, kad Kalvarijos savivaldybės tarybos narys Stasys Virbickas pereina į pareigas, nesuderinamas su savivaldybės tarybos nario pareigomis, per 15<text:s/>dienų nuo nustatytų aplinkybių pagrindų atsiradimo savivaldybės tarybos nario įgaliojimus pripažintų nutrūkusiais prieš terminą.</text:p>
      <text:p text:style-name="P29">Nagrinėjimo atveju Vyriausiajai rinkimų komisijai būtina nustatyti, ar, skiriant Centro vadovą, dalyvauja Kalvarijos savivaldybės taryba, ar tai turi lemiamą įtaką, ar Kalvarijos savivaldybės tarybos narys Statys Virbickas vykdo vienasmenio vadovo ir kolegialaus valdymo organo nario pareigas, ar šio pareigos yra einamos<text:s/><text:span text:style-name="T30">savivaldybės viešojoje įstaigoje</text:span>.</text:p>
      <text:p text:style-name="P31">Pagal gautus dokumentus (juridinio asmens registravimo pažymėjimas, išduotas 2003 m. lapkričio 12 d.) konstatuojame, kad viešoji įstaiga Suvalkijos turizmo ir verslo informacijos centras yra įregistruotas 2003 m. spalio 31 d., kodas 6606457. Pagal Suvalkijos turizmo ir verslo informacijos centro steigimo sutartį, sudarytą 2003 m. spalio 31 d. (toliau – Sutartis), nustatyta, kad Suvalkijos turizmo ir verslo informacijos centro (toliau – Centras) steigėjai yra viešoji įstaiga Nemuno euroregiono Marijampolės biuras, kodas 6582375, atstovaujama Gintaro Skamaročiaus, ir Kalvarijos savivaldybės taryba, kodas 8862043. Kadangi vienas iš Centro steigėjų yra Kalvarijos savivaldybės taryba, galima konstatuoti, kad minėtas Centras formaliai yra savivaldybės, kurios narys yra Stasys Virbickas, viešoji įstaiga. Tačiau būtina nustatyti šių materialiųjų santykių turinį, ar minėtas Centras ir Kalvarijos savivaldybės taryba turi įsipareigojimų vienas kitam, kokie jų santykiai, ar savivaldybės taryba dalyvauja skiriant Centro vadovą.</text:p>
      <text:p text:style-name="P32">Sutarties III dalies<text:s/>2 punkte numatyta, kad Kalvarijos savivaldybės taryba įneša turtinį įnašą (kompiuterinę įrangą) už 55 271,00 Lt ir pagal panaudos sutartį suteikia 57,35 kv. m patalpas (inventorinės bylos Nr. 390, patalpų indeksas 1-86, 1-88). Pagal Sutarties I dalies 2 punktą nustatyta, kad Centro buveinė yra Laivės g. 2, Kalvarijoje, Kalvarijos savivaldybėje. Pateiktoje medžiagoje yra Centro direktoriaus Stasio Virbicko (to paties Kalvarijos savivaldybės tarybos nario) 2009-01-08 prašymas Nr. 09-01 Kalvarijos savivaldybės tarybos merui dėl patalpų.</text:p>
      <text:p text:style-name="P33">Pagal Centro įstatus minėtų steigėjų pagrindinis tikslas – teikti informacinę, konsultacinę ir praktinę pagalbą organizuojant verslą bei turizmo plėtrą regione, prisidėti prie naujų įmonių kūrimo ir jau veikiančioms padėti<text:s/>plėtoti savo veiklą. Pagal Centro įstatų 3 skyrių Centro valdymo organai yra visuotinis dalininkų susirinkimas (toliau – Susirinkimas) ir administracijos vadovas. Centro įstatų 3.3.4 punkte numatyta, kad Susirinkimo kompetencijai priklauso skirti į pareigas ir atleisti iš pareigų administracijos vadovą, skirti jam nuobaudas bei nustatyti jo atlyginimą ir premijavimo tvarką. Vadinasi, Kalvarijos savivaldybės taryba ne tik skyrė patalpas ir lėšas minėto Centro veiklai, tačiau pagal Centro įstatus kartu su kitu Centro dalininku dalyvauja skiriant ir atleidžiat Centro administracijos vadovą (direktorių). Pagal Centro įstatų 3.8 punktą kiekvienas dalininkas turi vieną balsą. Centro įstatų 3.13 punkte numatyta, kad Centro direktorių skiria ir atleidžia visuotinis<text:s/>Centro dalininkų susirinkimas 2/3 dalyvaujančių dalininkų balsų, esant dviem dalininkams – jų susitarimo pagrindu. Tai reiškia, kad administracijos vadovas (direktorius) negali būti paskirtas be Kalvarijos savivaldybės tarybos sprendimo. Tai rodo ir Kalvarijos savivaldybės tarybos 2008 m. rugsėjo 23 d. sprendimas Nr. T-32-4 „Dėl Kalvarijos savivaldybės tarybos 2008 m. birželio 26 d. sprendimo Nr. T-27-4 „Dėl atstovavimo Kalvarijos savivaldybei viešosiose įstaigose patvirtinimo ir įgaliojimų atstovauti turtinių ir neturtinių teisių įgyvendinimui viešosiose įstaigose“ pakeitimo“, kuriuo Kalvarijos savivaldybė taryba nusprendė pavesti savivaldybės tarybos administracijos direktoriui atstovauti Kalvarijos savivaldybei ir įgyvendinti savivaldybės, kaip viešosios<text:s/>įstaigos dalininkės (savininkės), teises ir pareigas Suvalkijos turizmo ir verslo informacijos centre (kodas 6606457). Centro įstatų 4 skyriuje<text:s/><text:soft-page-break/>numatytos Centro dalininkų teisės, kaip gauti likviduojamo Centro turto dalį, parduoti ar kitaip perduoti savo įnašo į dalininkų kapitalą dalį vienam arba keliems asmenis įstatuose nustatyta tvarka. Pagal Centro įstatų 7 skyrių Centro turtą sudaro dalininkų jam perduotas turtas ir lėšos. Tai reiškia, kad dalis Centro turto yra gauta iš Kalvarijos savivaldybės tarybos. Tai leidžia daryti išvadą, kad viešoji įstaiga Suvalkijos turizmo ir verslo informacijos centras yra savivaldybės viešoji įstaiga, kadangi Kalvarijos savivaldybės taryba ne tik dalyvauja formuojant Centro vadovybę, bet ir yra dalininkė, kuri suteikia turto ir piniginių lėšų bei tiesiogiai dalyvauja valdant minėto Centro veiklą. Be to, Kalvarijos savivaldybės taryba 2009 m. vasario 19 d. sprendimu Nr. T-40-1 patvirtino Kalvarijos savivaldybės 2009 metų biudžetą, kuriame numatytas 80 000,00 Lt jos, kaip dalininkės, įnašas VšĮ Suvalkijos turizmo ir verslo centrui.</text:p>
      <text:p text:style-name="P34">Pagal Vietos savivaldos įstatymo pakeitimo įstatymo 9 straipsnio 1 dalį savivaldybė administruoja ir užtikrina viešųjų paslaugų teikimą gyventojams, nustatydama šių paslaugų teikimo būdą, taisykles<text:s/>ir režimą, steigdama savivaldybės biudžetines ir viešąsias įstaigas, įstatymų ir kitų teisės aktų nustatyta tvarka parinkdama viešųjų paslaugų teikėjus ir įgyvendindama viešųjų paslaugų teikimo priežiūrą ir kontrolę. Lietuvos Respublikos Vyriausybės 2007<text:s/>m. rugsėjo 26 d. nutarimas Nr. 1025 „Dėl valstybės ir savivaldybių turtinių ir neturtinių teisių įgyvendinimo viešosiose įstaigose“ apibrėžia, kad valstybės ar savivaldybės institucija, įgyvendinanti valstybės ar savivaldybės, kaip viešosios įstaigos dalininkės (savininkės), teises ir pareigas, vadinama dalininko (savininko) teises ir pareigas įgyvendinančia institucija. Taigi nesvarbu, ar savivaldybė dalyvauja kaip savininkė, ar kaip dalininkė, – pagal minėtus aktus tokia viešoji įstaiga yra savivaldybės.<text:s/>Būtent be Kalvarijos savivaldybės tarybos sprendimo negalimas nei Centro reorganizavimas, nei likvidavimas, nei Centro vadovo paskyrimas į pareigas.</text:p>
      <text:p text:style-name="P35">Pagal Centro dalininkų visuotinio susirinkimo 2008 m. gruodžio 30 d. protokolą Nr. 08-01 nustatyta, kad, dalyvaujant Kalvarijos savivaldybės administracijos direktorei Laimutei Misiukevičienei, viešosios įstaigos Nemuno euroregiono Marijampolės biuro direktoriui Gintarui Skamaročiui, nutarta, vadovaujantis viešosios įstaigos Suvalkijos turizmo ir verslo informacijos centro įstatų 3.13 punktu, Centro direktoriumi skirti Stasį Virbicką ir nustatyti atlyginimo koeficientą – 26. Protokolą pasirašė abu dalininkai.</text:p>
      <text:p text:style-name="P36">Atsižvelgdami į tai, konstatuojame, kad viešoji įstaiga Suvalkijos turizmo ir verslo informacijos centras yra Kalvarijos savivaldybės viešoji įstaiga, kadangi kaip vienas iš dalininkų (savininkų) šio centro veikloje, skiriant lėšas (bendra suma jau yra 135 271,00 Lt (Kalvarijos savivaldybės 2009 m. biudžetas), vykdant centro valdymą ir skiriant į centro vadovus pareigas (visuotinio dalininkų susirinkimo 2008 m. gruodžio 30 d. protokolas Nr. 08-01), dalyvauja Kalvarijos savivaldybės taryba. Pagal minėto Centro įstatų 3.13 ir 3.8 punktus Kalvarijos savivaldybės taryba turi vieną balsą kaip ir kitas dalininkas.<text:s/>Tai reiškia, kad be Kalvarijos savivaldybės tarybos pritarimo asmuo negalėtų būti paskirtas Centro vadovu. Stasys Virbickas yra Kalvarijos savivaldybės tarybos narys, išrinktas 2007 m. vykusių savivaldybių tarybų rinkimų metu, jo įgaliojimai pripažinti Vyriausiosios rinkimų komisijos 2007 m. kovo 3 d. sprendimu Nr. 128 „Dėl Kalvarijos savivaldybės tarybos rinkimų galutinių rezultatų patvirtinimo“. Stasys Virbickas pažeidė Savivaldybių tarybų rinkimų įstatymo 87 straipsnio 1 dalies 9 punktą ir 90 straipsnio<text:s/>1 dalį, kadangi, būdamas Kalvarijos savivaldybės tarybos nariu, pradėjo eiti Kalvarijos savivaldybės viešosios įstaigos Suvalkijos turizmo ir verslo informacijos centro direktoriaus pareigas. Šios įstaigos vienas iš dalininkų, skiriančių turtą bei dalyvaujančių valdant Centrą ir skiriant Centro vadovą, yra Kalvarijos savivaldybės taryba.</text:p>
      <text:p text:style-name="P37"/>
      <text:p text:style-name="P38">G. KALINAUSKAS</text:p>
      <text:p text:style-name="P39"/>
      <text:p text:style-name="P40">Ž. VERBYLAITĖ</text:p>
      <text:p text:style-name="P41"/>
      <text:soft-page-break/>
      <text:p text:style-name="P42">S. KATUOKA</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8-11T06:24:00Z</meta:creation-date>
    <dc:date>2015-08-11T06:24:00Z</dc:date>
    <meta:template xlink:href="Normal" xlink:type="simple"/>
    <meta:editing-cycles>2</meta:editing-cycles>
    <meta:editing-duration>PT0S</meta:editing-duration>
    <meta:document-statistic meta:page-count="5" meta:paragraph-count="35" meta:word-count="1724" meta:character-count="13897" meta:row-count="200" meta:non-whitespace-character-count="12208"/>
  </office:meta>
</office:document-meta>
</file>